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ac7299279e6e87437d6b186a778a86.jpeg"/>
  <manifest:file-entry manifest:media-type="image/jpeg" manifest:full-path="Pictures/709a388939e9000f63ae4052077671da.jpeg"/>
  <manifest:file-entry manifest:media-type="image/jpeg" manifest:full-path="Pictures/4639b579573e836713afaa43f935f59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mobaledlib:digitaleled"/><text:bookmark-start text:name="__RefHeading___anschluesse-digitale-led_1"/><text:bookmark-start text:name="anschluesse-digitale-led"/>Anschlüsse digitale LED<text:bookmark-end text:name="__RefHeading___anschluesse-digitale-led_1"/><text:bookmark-end text:name="anschluesse-digitale-led"/></text:h>
      <text:p text:style-name="Text_20_body"><draw:frame draw:style-name="media" draw:name="0" text:anchor-type="as-char" draw:z-index="0" svg:width="23.8125cm" style:rel-width="100%" svg:height="14.208125cm" style:rel-height="scale"><draw:image xlink:href="Pictures/ceac7299279e6e87437d6b186a778a86.jpeg" xlink:type="simple" xlink:show="embed" xlink:actuate="onLoad"/></draw:frame>
<text:line-break/>
<draw:frame draw:style-name="media" draw:name="1" text:anchor-type="as-char" draw:z-index="1" svg:width="27.093333333333cm" style:rel-width="100%" svg:height="9.2339583333333cm" style:rel-height="scale"><draw:image xlink:href="Pictures/709a388939e9000f63ae4052077671da.jpeg" xlink:type="simple" xlink:show="embed" xlink:actuate="onLoad"/></draw:frame>
<text:line-break/>
<draw:frame draw:style-name="media" draw:name="2" text:anchor-type="as-char" draw:z-index="2" svg:width="23.8125cm" style:rel-width="100%" svg:height="18.494375cm" style:rel-height="scale"><draw:image xlink:href="Pictures/4639b579573e836713afaa43f935f59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3::14:32</meta:creation-date>
    <dc:creator>Generated</dc:creator>
    <dc:date>2026-07-28T03::14:32</dc:date>
    <dc:language>en-US</dc:language>
    <meta:editing-cycles>1</meta:editing-cycles>
    <meta:editing-duration>PT0S</meta:editing-duration>
    <dc:title>elektronik:mobaledlib:digitaleled</dc:title>
  </office:meta>
</office:document-meta>
</file>