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51496fedff355c9345b7895a99fe93.png"/>
  <manifest:file-entry manifest:media-type="image/png" manifest:full-path="Pictures/601565f9350122b1e41659c8f2198397.png"/>
  <manifest:file-entry manifest:media-type="image/png" manifest:full-path="Pictures/e3efc0eab8a7f0975e222170a2af40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pin-blegung-esu-decoder-lopi-5"/><text:bookmark-start text:name="__RefHeading___pin-blegung-esu-decoder-lopi-5_1"/><text:bookmark-start text:name="pin-blegung-esu-decoder-lopi-5"/>Pin Blegung ESU Decoder LOPI 5<text:bookmark-end text:name="__RefHeading___pin-blegung-esu-decoder-lopi-5_1"/><text:bookmark-end text:name="pin-blegung-esu-decoder-lopi-5"/></text:h>
      <text:p text:style-name="Text_20_body"><draw:frame draw:style-name="media" draw:name="0" text:anchor-type="as-char" draw:z-index="0" svg:width="31.59125cm" style:rel-width="100%" svg:height="22.039791666667cm" style:rel-height="scale"><draw:image xlink:href="Pictures/7b51496fedff355c9345b7895a99fe93.png" xlink:type="simple" xlink:show="embed" xlink:actuate="onLoad"/></draw:frame></text:p>
      <text:p text:style-name="Text_20_body"><draw:frame draw:style-name="media" draw:name="1" text:anchor-type="as-char" draw:z-index="1" svg:width="31.670625cm" style:rel-width="100%" svg:height="22.039791666667cm" style:rel-height="scale"><draw:image xlink:href="Pictures/601565f9350122b1e41659c8f2198397.png" xlink:type="simple" xlink:show="embed" xlink:actuate="onLoad"/></draw:frame></text:p>
      <text:p text:style-name="Text_20_body"><draw:frame draw:style-name="media" draw:name="2" text:anchor-type="as-char" draw:z-index="2" svg:width="32.808333333333cm" style:rel-width="100%" svg:height="22.198541666667cm" style:rel-height="scale"><draw:image xlink:href="Pictures/e3efc0eab8a7f0975e222170a2af40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0::03:51</meta:creation-date>
    <dc:creator>Generated</dc:creator>
    <dc:date>2026-01-29T20::03:51</dc:date>
    <dc:language>en-US</dc:language>
    <meta:editing-cycles>1</meta:editing-cycles>
    <meta:editing-duration>PT0S</meta:editing-duration>
    <dc:title>elektronik:pin-blegung-esu-decoder-lopi-5</dc:title>
  </office:meta>
</office:document-meta>
</file>