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3d981e984b077d8ba004ffc5d5b0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smd-leds-fuer-lauflicht-richtig-polen-z.b.-kirmes"/><text:bookmark-start text:name="__RefHeading___smd-leds-fuer-lauflicht-richtig-polen-z.b.-kirmes_1"/><text:bookmark-start text:name="smd-leds-fuer-lauflicht-richtig-polen-z.b.-kirmes"/>SMD LEDs für Lauflicht richtig polen (z.B. Kirmes)<text:bookmark-end text:name="__RefHeading___smd-leds-fuer-lauflicht-richtig-polen-z.b.-kirmes_1"/><text:bookmark-end text:name="smd-leds-fuer-lauflicht-richtig-polen-z.b.-kirmes"/></text:h>
      <text:p text:style-name="Text_20_body"><draw:frame draw:style-name="media" draw:name="0" text:anchor-type="as-char" draw:z-index="0" svg:width="31.961666666667cm" style:rel-width="100%" svg:height="10.239375cm" style:rel-height="scale"><draw:image xlink:href="Pictures/b33d981e984b077d8ba004ffc5d5b0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9::53:40</meta:creation-date>
    <dc:creator>Generated</dc:creator>
    <dc:date>2026-01-29T19::53:40</dc:date>
    <dc:language>en-US</dc:language>
    <meta:editing-cycles>1</meta:editing-cycles>
    <meta:editing-duration>PT0S</meta:editing-duration>
    <dc:title>elektronik:smd-leds-fuer-lauflicht-richtig-polen-z.b.-kirmes</dc:title>
  </office:meta>
</office:document-meta>
</file>