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3e724102980ff22657729cffa84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eber-einen-aux-ausgang-2-schlusslichter-steuern"/><text:bookmark-start text:name="__RefHeading___ueber-einen-aux-ausgang-2-schlusslichter-steuern_1"/><text:bookmark-start text:name="ueber-einen-aux-ausgang-2-schlusslichter-steuern"/>Über einen AUX-Ausgang 2 Schlusslichter steuern<text:bookmark-end text:name="__RefHeading___ueber-einen-aux-ausgang-2-schlusslichter-steuern_1"/><text:bookmark-end text:name="ueber-einen-aux-ausgang-2-schlusslichter-steuern"/></text:h>
      <text:p text:style-name="Text_20_body"><draw:frame draw:style-name="media" draw:name="0" text:anchor-type="as-char" draw:z-index="0" svg:width="13.229166666667cm" svg:height="14.181666666667cm"><draw:image xlink:href="Pictures/e4e3e724102980ff22657729cffa84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18:03</meta:creation-date>
    <dc:creator>Generated</dc:creator>
    <dc:date>2026-07-31T09::18:03</dc:date>
    <dc:language>en-US</dc:language>
    <meta:editing-cycles>1</meta:editing-cycles>
    <meta:editing-duration>PT0S</meta:editing-duration>
    <dc:title>elektronik:ueber-einen-aux-ausgang-2-schlusslichter-steuern</dc:title>
  </office:meta>
</office:document-meta>
</file>