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tronik:motoren"/><text:bookmark-start text:name="__RefHeading___motoren_1"/><text:bookmark-start text:name="motoren"/>Motoren<text:bookmark-end text:name="__RefHeading___motoren_1"/><text:bookmark-end text:name="motoren"/></text:h>
      <text:p text:style-name="Text_20_body">Zum Antrieb von verscheidenen Modellen bedarf es an Motoren. Hier eine Auswahl der Motoren, die wir nutzen</text:p>
      <text:list text:style-name="List_20_1" text:continue-numbering="false">
        <text:list-item>
          <text:p text:style-name="List_20_1_Content_First"> <text:a xlink:type="simple" xlink:href="https://www.amazon.de/gp/product/B08PFTQ4CB/ref=ppx_yo_dt_b_asin_title_o00_s00?ie=UTF8&amp;psc=1" text:style-name="Internet_20_link" text:visited-style-name="Visited_20_Internet_20_Link">Mini Getriebemotor mit kurzer Ausgangswelle</text:a></text:p>
        </text:list-item>
        <text:list-item>
          <text:p text:style-name="List_20_1_Content"> <text:a xlink:type="simple" xlink:href="https://www.amazon.de/gp/product/B07MLF7WS7/ref=ppx_yo_dt_b_asin_title_o04_s00?ie=UTF8&amp;psc=1" text:style-name="Internet_20_link" text:visited-style-name="Visited_20_Internet_20_Link">Mini Getriebemotor mit langer Ausgangswelle</text:a></text:p>
        </text:list-item>
        <text:list-item>
          <text:p text:style-name="List_20_1_Content"> <text:a xlink:type="simple" xlink:href="https://www.amazon.de/gp/product/B08T96KB7M/ref=ppx_yo_dt_b_asin_title_o03_s00?ie=UTF8&amp;th=1" text:style-name="Internet_20_link" text:visited-style-name="Visited_20_Internet_20_Link">Motor mit 90° Winkel Ausgangsw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8:41</meta:creation-date>
    <dc:creator>Generated</dc:creator>
    <dc:date>2025-04-03T17::48:41</dc:date>
    <dc:language>en-US</dc:language>
    <meta:editing-cycles>1</meta:editing-cycles>
    <meta:editing-duration>PT0S</meta:editing-duration>
    <dc:title>elktronik:motoren</dc:title>
  </office:meta>
</office:document-meta>
</file>