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dateien-direkt-ueber-shell-vom-webserver-nach-github-schieben"/><text:bookmark-start text:name="__RefHeading___dateien-direkt-ueber-shell-vom-webserver-nach-github-schieben_1"/><text:bookmark-start text:name="dateien-direkt-ueber-shell-vom-webserver-nach-github-schieben"/>Dateien direkt über Shell vom Webserver nach GitHub schieben<text:bookmark-end text:name="__RefHeading___dateien-direkt-ueber-shell-vom-webserver-nach-github-schieben_1"/><text:bookmark-end text:name="dateien-direkt-ueber-shell-vom-webserver-nach-github-schieben"/></text:h>
      <text:h text:style-name="Heading_20_2" text:outline-level="2"><text:bookmark-start text:name="__RefHeading___einrichten-von-git-auf-webserver_2"/><text:bookmark-start text:name="einrichten-von-git-auf-webserver"/>Einrichten von GIT auf Webserver<text:bookmark-end text:name="__RefHeading___einrichten-von-git-auf-webserver_2"/><text:bookmark-end text:name="einrichten-von-git-auf-webserver"/></text:h>
      <text:h text:style-name="Heading_20_3" text:outline-level="3"><text:bookmark-start text:name="__RefHeading___wir-pruefen-die-git-version-mit_3"/><text:bookmark-start text:name="wir-pruefen-die-git-version-mit"/>1. Wir prüfen die GIT Version mit<text:bookmark-end text:name="__RefHeading___wir-pruefen-die-git-version-mit_3"/><text:bookmark-end text:name="wir-pruefen-die-git-version-mit"/></text:h>
      <text:p text:style-name="Preformatted_20_Text">git --version</text:p>
      <text:p text:style-name="Text_20_body">Als Antwort bekommt, man so etwas wie „git version 2.34.1“</text:p>
      <text:p text:style-name="Text_20_body"><text:line-break/><text:line-break/><text:line-break/></text:p>
      <text:h text:style-name="Heading_20_3" text:outline-level="3"><text:bookmark-start text:name="__RefHeading___lokales-git-repository-auf-dem-server-einrichten_4"/><text:bookmark-start text:name="lokales-git-repository-auf-dem-server-einrichten"/>2. Lokales Git-Repository auf dem Server einrichten<text:bookmark-end text:name="__RefHeading___lokales-git-repository-auf-dem-server-einrichten_4"/><text:bookmark-end text:name="lokales-git-repository-auf-dem-server-einrichten"/></text:h>
      <text:p text:style-name="Preformatted_20_Text">cd /www/modellbahn-anlage.de/wiki/httpdocs<text:line-break/>git init<text:line-break/>git remote add origin https://github.com/modellbahn-anlage/Wiki.git<text:line-break/>git branch -M master</text:p>
      <text:p text:style-name="Text_20_body"><text:span text:style-name="Strong_20_Emphasis">Erster Commit (wenn noch keine .git-Struktur vorhanden ist):</text:span></text:p>
      <text:p text:style-name="Preformatted_20_Text">git add .<text:line-break/>git commit -m "Initial commit Web-Server"<text:line-break/>git push -u origin master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it fragt hier nach Benutzername und Passwort – das geht nicht mehr per Klartext. Du brauchst ein GitHub-Personal Access Token (siehe nächster Punkt).</text:p></table:table-cell></table:table-row></table:table></draw:text-box></draw:frame></text:p>
      <text:p text:style-name="Text_20_body"><text:line-break/><text:line-break/><text:line-break/></text:p>
      <text:h text:style-name="Heading_20_3" text:outline-level="3"><text:bookmark-start text:name="__RefHeading___github-zugang-per-token-ohne-passwort_5"/><text:bookmark-start text:name="github-zugang-per-token-ohne-passwort"/>3. GitHub-Zugang per Token (ohne Passwort)<text:bookmark-end text:name="__RefHeading___github-zugang-per-token-ohne-passwort_5"/><text:bookmark-end text:name="github-zugang-per-token-ohne-passwort"/></text:h>
      <text:p text:style-name="Text_20_body"><text:span text:style-name="Strong_20_Emphasis">Token erzeugen:</text:span></text:p>
      <text:list text:style-name="Numbering_20_1" text:continue-numbering="false">
        <text:list-item>
          <text:p text:style-name="Numbering_20_1_Content_First"> Gehe zu <text:a xlink:type="simple" xlink:href="https://github.com/settings/tokens" text:style-name="Internet_20_link" text:visited-style-name="Visited_20_Internet_20_Link">https://github.com/settings/tokens</text:a></text:p>
        </text:list-item>
        <text:list-item>
          <text:p text:style-name="Numbering_20_1_Content"> Wähle: Fine-grained token</text:p>
        </text:list-item>
        <text:list-item>
          <text:p text:style-name="Numbering_20_1_Content"> Vergib:</text:p>
          <text:list text:style-name="Numbering_20_1">
            <text:list-item>
              <text:p text:style-name="Numbering_20_1_Content"> Repository-Zugriff: Nur auf modellbahn-anlage/Wiki</text:p>
            </text:list-item>
            <text:list-item>
              <text:p text:style-name="Numbering_20_1_Content"> Berechtigungen: Contents: Read and Write</text:p>
            </text:list-item>
          </text:list>
        </text:list-item>
        <text:list-item>
          <text:p text:style-name="Numbering_20_1_Content_Last"> Speichern und Token kopieren (wird nur 1× angezeigt)</text:p>
        </text:list-item>
      </text:list>
      <text:p text:style-name="Text_20_body"><text:span text:style-name="Strong_20_Emphasis">Git so konfigurieren, dass der Token verwendet wird:</text:span></text:p>
      <text:p text:style-name="Preformatted_20_Text">git config --global user.name "DeinGitHubBenutzername"<text:line-break/>git config --global user.email "deine@email.de"</text:p>
      <text:p text:style-name="Text_20_body">Dann die Remote-URL mit Token dauerhaft speichern:</text:p>
      <text:p text:style-name="Preformatted_20_Text">git remote set-url origin https://&lt;TOKEN&gt;@github.com/modellbahn-anlage/Wiki.git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chtung: Diese URL enthält den Token im Klartext. Er sollte nicht öffentlich einsehbar sein (z. B. in HTML-Dateien oder Logs). Git speichert ihn aber nur lokal.</text:p></table:table-cell></table:table-row></table:table></draw:text-box></draw:frame></text:p>
      <text:p text:style-name="Text_20_body"><text:line-break/><text:line-break/><text:line-break/></text:p>
      <text:h text:style-name="Heading_20_3" text:outline-level="3"><text:bookmark-start text:name="__RefHeading___uebertragung-per-hand-anstossen_6"/><text:bookmark-start text:name="uebertragung-per-hand-anstossen"/>4. Übertragung per Hand anstoßen<text:bookmark-end text:name="__RefHeading___uebertragung-per-hand-anstossen_6"/><text:bookmark-end text:name="uebertragung-per-hand-anstossen"/></text:h>
      <text:p text:style-name="Text_20_body">Um das ganze aus der Shell heraus zu starten, gibt es diese Befehle:</text:p>
      <text:p text:style-name="Preformatted_20_Text">cd /hp/cv/aa/ok/www/modellbahn-anlage.de/wiki/httpdocs<text:s text:c="2"/># Ins Verzeichnis wechseln<text:line-break/>git add .<text:s text:c="2"/># Alle Änderungen hinzufügen<text:line-break/>git commit -m "Manueller Commit via Shell am $(date '+%Y-%m-%d %H:%M:%S')"<text:s text:c="2"/># Commit erstellen<text:line-break/>git pull --rebase origin master<text:s text:c="2"/># Aktuelle Änderungen von GitHub holen und mit deinen kombinieren<text:line-break/>git push origin master<text:s text:c="2"/># Änderungen auf GitHub übertragen</text:p>
      <text:p text:style-name="Text_20_body"><text:line-break/><text:line-break/><text:line-break/></text:p>
      <text:h text:style-name="Heading_20_3" text:outline-level="3"><text:bookmark-start text:name="__RefHeading___cronjob-fuer-naechtliche-versionierung_7"/><text:bookmark-start text:name="cronjob-fuer-naechtliche-versionierung"/>5. Cronjob für nächtliche Versionierung<text:bookmark-end text:name="__RefHeading___cronjob-fuer-naechtliche-versionierung_7"/><text:bookmark-end text:name="cronjob-fuer-naechtliche-versionierung"/></text:h>
      <text:h text:style-name="Heading_20_4" text:outline-level="4"><text:bookmark-start text:name="__RefHeading___skript-ertsellen-z.bhpcvaaokwwwmodellbahn-anlage.dewikigit-auto.sh_8"/><text:bookmark-start text:name="skript-ertsellen-z.bhpcvaaokwwwmodellbahn-anlage.dewikigit-auto.sh"/>1. Skript ertsellen z.B. /hp/cv/aa/ok/www/modellbahn-anlage.de/wiki/git-auto.sh:<text:bookmark-end text:name="__RefHeading___skript-ertsellen-z.bhpcvaaokwwwmodellbahn-anlage.dewikigit-auto.sh_8"/><text:bookmark-end text:name="skript-ertsellen-z.bhpcvaaokwwwmodellbahn-anlage.dewikigit-auto.sh"/></text:h>
      <text:p text:style-name="Text_20_body">mit dem Inhalt:</text:p>
      <text:p text:style-name="Preformatted_20_Text">#!/bin/sh<text:line-break/>cd /hp/cv/aa/ok/www/modellbahn-anlage.de/wiki/httpdocs || exit 1<text:line-break/><text:line-break/># Nur committen, wenn sich etwas geändert hat<text:line-break/>if ! git diff --quiet || ! git diff --cached --quiet; then<text:line-break/><text:s text:c="2"/>TIMESTAMP=$(date '+%Y-%m-%d %H:%M:%S')<text:line-break/><text:s text:c="2"/>git add .<text:line-break/><text:s text:c="2"/>git commit -m "Auto-Commit am $TIMESTAMP"<text:line-break/><text:s text:c="2"/>git pull --rebase origin master<text:line-break/><text:s text:c="2"/>git push origin master<text:line-break/>fi</text:p>
      <text:p text:style-name="Text_20_body"><text:line-break/><text:line-break/></text:p>
      <text:h text:style-name="Heading_20_4" text:outline-level="4"><text:bookmark-start text:name="__RefHeading___ausfuehrbar-machen_9"/><text:bookmark-start text:name="ausfuehrbar-machen"/>2. Ausführbar machen<text:bookmark-end text:name="__RefHeading___ausfuehrbar-machen_9"/><text:bookmark-end text:name="ausfuehrbar-machen"/></text:h>
      <text:p text:style-name="Preformatted_20_Text">chmod +x /hp/cv/aa/ok/www/modellbahn-anlage.de/wiki/git-auto.sh</text:p>
      <text:p text:style-name="Text_20_body"><text:line-break/><text:line-break/></text:p>
      <text:h text:style-name="Heading_20_4" text:outline-level="4"><text:bookmark-start text:name="__RefHeading___cronjob-setzen-alle-10-minuten-fuer-tests_10"/><text:bookmark-start text:name="cronjob-setzen-alle-10-minuten-fuer-tests"/>3. Cronjob setzen (alle 10 Minuten für Tests)<text:bookmark-end text:name="__RefHeading___cronjob-setzen-alle-10-minuten-fuer-tests_10"/><text:bookmark-end text:name="cronjob-setzen-alle-10-minuten-fuer-tests"/></text:h>
      <text:p text:style-name="Preformatted_20_Text">*/10 * * * * /hp/cv/aa/ok/www/modellbahn-anlage.de/wiki/git-auto.sh &gt;&gt; /hp/cv/aa/ok/www/git-auto-commit.log 2&gt;&amp;1</text:p>
      <text:p text:style-name="Text_20_body"><text:line-break/><text:line-break/></text:p>
      <text:h text:style-name="Heading_20_4" text:outline-level="4"><text:bookmark-start text:name="__RefHeading___cronjob-fuer-1x-taeglich_11"/><text:bookmark-start text:name="cronjob-fuer-1x-taeglich"/>4. Cronjob für 1x täglich<text:bookmark-end text:name="__RefHeading___cronjob-fuer-1x-taeglich_11"/><text:bookmark-end text:name="cronjob-fuer-1x-taeglich"/></text:h>
      <text:p text:style-name="Preformatted_20_Text">0 3 * * * /hp/cv/aa/ok/www/modellbahn-anlage.de/wiki/git-auto.sh &gt;&gt; /hp/cv/aa/ok/www/git-auto-commit.log 2&gt;&amp;1</text:p>
      <text:p text:style-name="Text_20_body"><text:line-break/><text:line-break/></text:p>
      <text:h text:style-name="Heading_20_3" text:outline-level="3"><text:bookmark-start text:name="__RefHeading___logile-im-git-leeren_12"/><text:bookmark-start text:name="logile-im-git-leeren"/>Logile im GIT leeren<text:bookmark-end text:name="__RefHeading___logile-im-git-leeren_12"/><text:bookmark-end text:name="logile-im-git-leeren"/></text:h>
      <text:p text:style-name="Text_20_body"><text:span text:style-name="Strong_20_Emphasis">Cronjob (z. B. jeden 1. des Monats um 03:15 Uhr)</text:span></text:p>
      <text:p text:style-name="Preformatted_20_Text">15 3 1 * * &gt; /hp/cv/aa/ok/www/git-auto-commit.log</text:p>
      <text:p text:style-name="Text_20_body"><text:span text:style-name="Strong_20_Emphasis">Am 1. jedes Monats um 03:15 Uhr</text:span></text:p>
      <text:p text:style-name="Preformatted_20_Text">15 3 1 * *</text:p>
      <text:p text:style-name="Text_20_body"><text:span text:style-name="Strong_20_Emphasis">leert die Datei einfach (ohne sie zu löschen)</text:span></text:p>
      <text:p text:style-name="Preformatted_20_Text">&gt;</text:p>
      <text:h text:style-name="Heading_20_3" text:outline-level="3"><text:bookmark-start text:name="__RefHeading___cache-nicht-mehr-uebertragen_13"/><text:bookmark-start text:name="cache-nicht-mehr-uebertragen"/>Cache nicht mehr übertragen<text:bookmark-end text:name="__RefHeading___cache-nicht-mehr-uebertragen_13"/><text:bookmark-end text:name="cache-nicht-mehr-uebertragen"/></text:h>
      <text:p text:style-name="Preformatted_20_Text">git rm -r --cached data/cache/<text:line-break/>git commit -m "Remove cache from tracking"</text:p>
      <text:h text:style-name="Heading_20_3" text:outline-level="3"><text:bookmark-start text:name="__RefHeading___php-datei-zum-manuellen-ausfuehren-git-backup.php_14"/><text:bookmark-start text:name="php-datei-zum-manuellen-ausfuehren-git-backup.php"/>PHP-Datei zum manuellen ausführen (git-backup.php)<text:bookmark-end text:name="__RefHeading___php-datei-zum-manuellen-ausfuehren-git-backup.php_14"/><text:bookmark-end text:name="php-datei-zum-manuellen-ausfuehren-git-backup.php"/></text:h>
      <text:p text:style-name="Preformatted_20_Text">&lt;?php<text:line-break/>// Lade Umgebungsvariablen aus einer .env-Datei im übergeordneten Verzeichnis<text:line-break/>function loadEnv($path) {<text:line-break/><text:s text:c="4"/>if (!file_exists($path)) {<text:line-break/><text:s text:c="8"/>echo ".env-Datei nicht gefunden: $path\n";<text:line-break/><text:s text:c="8"/>exit(1);<text:line-break/><text:s text:c="4"/>}<text:line-break/><text:line-break/><text:s text:c="4"/>$lines = file($path, FILE_IGNORE_NEW_LINES | FILE_SKIP_EMPTY_LINES);<text:line-break/><text:s text:c="4"/>foreach ($lines as $line) {<text:line-break/><text:s text:c="8"/>if (str_starts_with(trim($line), '#')) continue;<text:line-break/><text:s text:c="8"/>list($name, $value) = explode('=', $line, 2);<text:line-break/><text:s text:c="8"/>putenv(trim($name) . '=' . trim($value));<text:line-break/><text:s text:c="4"/>}<text:line-break/>}<text:line-break/><text:line-break/>// .env liegt im übergeordneten Ordner<text:line-break/>loadEnv(__DIR__ . '/../.env');<text:line-break/><text:line-break/>$repoPath = __DIR__;<text:line-break/>$user = getenv('GIT_USER');<text:line-break/>$token = getenv('GIT_TOKEN');<text:line-break/>$remoteUrl = "https://$user:$token@github.com/&lt;color #fff200&gt;NAME DES VERZEICHNISES/GIT_NAME&lt;/color&gt;.git";<text:line-break/>$commitMessage = "Automatisches Backup am " . date('Y-m-d H:i:s');<text:line-break/><text:line-break/>// Git-Befehle ausführen<text:line-break/>function git($command, $cwd) {<text:line-break/><text:s text:c="4"/>$output = [];<text:line-break/><text:s text:c="4"/>exec("cd " . escapeshellarg($cwd) . " &amp;&amp; $command 2&gt;&amp;1", $output, $ret);<text:line-break/><text:s text:c="4"/>if ($ret !== 0) {<text:line-break/><text:s text:c="8"/>echo "? Fehler bei '$command':\n" . implode("\n", $output) . "\n";<text:line-break/><text:s text:c="8"/>exit(1);<text:line-break/><text:s text:c="4"/>}<text:line-break/><text:s text:c="4"/>return $output;<text:line-break/>}<text:line-break/><text:line-break/>// Git init bei Bedarf<text:line-break/>if (!is_dir("$repoPath/.git")) {<text:line-break/><text:s text:c="4"/>git("git init", $repoPath);<text:line-break/><text:s text:c="4"/>git("git remote add origin \"$remoteUrl\"", $repoPath);<text:line-break/>}<text:line-break/><text:line-break/>// Benutzerkonfiguration für Git setzen<text:line-break/>git("git config user.name 'Dokuwiki Bot'", $repoPath);<text:line-break/>git("git config user.email '&lt;color #fff200&gt;E-Mail&lt;/color&gt;'", $repoPath);<text:line-break/><text:line-break/>// Submodule löschen<text:line-break/>$rii = new RecursiveIteratorIterator(new RecursiveDirectoryIterator($repoPath));<text:line-break/>foreach ($rii as $file) {<text:line-break/><text:s text:c="4"/>if ($file-&gt;isDir() &amp;&amp; $file-&gt;getFilename() === '.git' &amp;&amp; $file-&gt;getPath() !== $repoPath) {<text:line-break/><text:s text:c="8"/>exec("rm -rf " . escapeshellarg($file-&gt;getPathname()));<text:line-break/><text:s text:c="4"/>}<text:line-break/>}<text:line-break/><text:line-break/>// Änderungen vorbereiten<text:line-break/>git("git add .", $repoPath);<text:line-break/>$status = git("git status --porcelain", $repoPath);<text:line-break/><text:line-break/>if (empty($status)) {<text:line-break/><text:s text:c="4"/>echo "?? Keine Änderungen gefunden – nichts zu committen.\n";<text:line-break/><text:s text:c="4"/>exit;<text:line-break/>}<text:line-break/><text:line-break/>// Commit &amp; Push<text:line-break/>git("git commit -m \"" . addslashes($commitMessage) . "\"", $repoPath);<text:line-break/>git("git push --set-upstream origin master", $repoPath);<text:s text:c="2"/>// Hier wird das Token in der Remote-URL bereits verwendet<text:line-break/><text:line-break/>echo "? Backup erfolgreich auf GitHub übertragen.\n";<text:line-break/>?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1::10:58</meta:creation-date>
    <dc:creator>Generated</dc:creator>
    <dc:date>2026-03-17T11::10:58</dc:date>
    <dc:language>en-US</dc:language>
    <meta:editing-cycles>1</meta:editing-cycles>
    <meta:editing-duration>PT0S</meta:editing-duration>
    <dc:title>git:dateien-direkt-ueber-shell-vom-webserver-nach-github-schieben</dc:title>
  </office:meta>
</office:document-meta>
</file>