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Angaben gemäß § 5 TMG</text:p>
      <text:p text:style-name="Text_20_body">Modellbahn-Anlage GbR</text:p>
      <text:h text:style-name="Heading_20_3" text:outline-level="3"><text:bookmark-start text:name="__RefHeading___kontakt_2"/><text:bookmark-start text:name="kontakt"/>Kontakt:<text:bookmark-end text:name="__RefHeading___kontakt_2"/><text:bookmark-end text:name="kontakt"/></text:h>
      <text:p text:style-name="Text_20_body">Modellbahn-Anlage GbR <text:line-break/>
Oberbettringer Straße 200 (Postfach 188) <text:line-break/>
73525 Schwäbisch Gmünd <text:line-break/>
<text:line-break/>
Kontakt bitte per <text:a xlink:type="simple" xlink:href="https://www.modellbahn-support.de" text:style-name="Internet_20_link" text:visited-style-name="Visited_20_Internet_20_Link">Kontaktformular</text:a> um SPAM zu vermeiden<text:line-break/>
<text:line-break/>
Verantwortlich für den Inhalt nach § 55 Abs. 2 RStV:<text:line-break/>
<text:line-break/>
Modellbahn-Anlage GbR<text:line-break/>
Oberbettringer Straße 200 (Postfach 188)<text:line-break/>
73525 Schwäbisch Gmünd<text:line-break/>
<text:line-break/></text:p>
      <text:h text:style-name="Heading_20_2" text:outline-level="2"><text:bookmark-start text:name="__RefHeading___haftungsausschluss_3"/><text:bookmark-start text:name="haftungsausschluss"/>Haftungsausschluss:<text:bookmark-end text:name="__RefHeading___haftungsausschluss_3"/><text:bookmark-end text:name="haftungsausschluss"/></text:h>
      <text:h text:style-name="Heading_20_3" text:outline-level="3"><text:bookmark-start text:name="__RefHeading___haftung-fuer-inhalte_4"/><text:bookmark-start text:name="haftung-fuer-inhalte"/>Haftung für Inhalte<text:bookmark-end text:name="__RefHeading___haftung-fuer-inhalte_4"/><text:bookmark-end text:name="haftung-fuer-inhalte"/></text:h>
      <text:p text:style-name="Text_20_body">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fuer-links_5"/><text:bookmark-start text:name="haftung-fuer-links"/>Haftung für Links<text:bookmark-end text:name="__RefHeading___haftung-fuer-links_5"/><text:bookmark-end text:name="haftung-fuer-links"/></text:h>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6"/><text:bookmark-start text:name="urheberrecht"/>Urheberrecht<text:bookmark-end text:name="__RefHeading___urheberrecht_6"/><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7"/><text:bookmark-start text:name="datenschutz"/>Datenschutz<text:bookmark-end text:name="__RefHeading___datenschutz_7"/><text:bookmark-end text:name="datenschutz"/></text:h>
      <text:p text:style-name="Text_20_body">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text:p>
      <text:p text:style-name="Text_20_body">Wir weisen darauf hin, dass die Datenübertragung im Internet (z.B. bei der Kommunikation per E-Mail) Sicherheitslücken aufweisen kann. Ein lückenloser Schutz der Daten vor dem Zugriff durch Dritte ist nicht möglich.</text:p>
      <text:p text:style-name="Text_20_body">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p>
      <text:h text:style-name="Heading_20_3" text:outline-level="3"><text:bookmark-start text:name="__RefHeading___google-analytics_8"/><text:bookmark-start text:name="google-analytics"/>Google Analytics<text:bookmark-end text:name="__RefHeading___google-analytics_8"/><text:bookmark-end text:name="google-analytics"/></text:h>
      <text:p text:style-name="Text_20_body">Diese Website benutzt Google Analytics, einen Webanalysedienst der Google Inc. (“Google“). Google Analytics verwendet sog. “Cookies“, Textdateien, die auf Ihrem Computer gespeichert werden und die eine Analyse der Benutzung der Website durch Sie ermöglicht. Die durch den Cookie erzeugten Informationen über Ihre Benutzung dieser Website (einschließlich Ihrer IP-Adresse) wird an einen Server von Google in den USA übertragen und dort gespeichert. Google wird diese Informationen benutzen, um Ihre Nutzung der Website auszuwerten, um Reports über die Websiteaktivitäten für die Websitebetreiber zusammenzustellen und um weitere mit der Websitenutzung und der Internetnutzung verbundene Dienstleistungen zu erbringen. Auch wird Google diese Informationen gegebenenfalls an Dritte übertragen, sofern dies gesetzlich vorgeschrieben oder soweit Dritte diese Daten im Auftrag von Google verarbeiten. Google wird in keinem Fall Ihre IP-Adresse mit anderen Daten der Google in Verbindung bringen. Sie können die Installation der Cookies durch eine entsprechende Einstellung Ihrer Browser Software verhindern;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1::16:12</meta:creation-date>
    <dc:creator>Generated</dc:creator>
    <dc:date>2025-03-13T21::16:12</dc:date>
    <dc:language>en-US</dc:language>
    <meta:editing-cycles>1</meta:editing-cycles>
    <meta:editing-duration>PT0S</meta:editing-duration>
    <dc:title>impressum</dc:title>
  </office:meta>
</office:document-meta>
</file>