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Modellbahn-Anlage GbR</text:p>
      <text:h text:style-name="Heading_20_3" text:outline-level="3"><text:bookmark-start text:name="__RefHeading___kontakt_2"/><text:bookmark-start text:name="kontakt"/>Kontakt:<text:bookmark-end text:name="__RefHeading___kontakt_2"/><text:bookmark-end text:name="kontakt"/></text:h>
      <text:p text:style-name="Text_20_body">Modellbahn-Anlage GbR <text:line-break/>
Martin Fitzel <text:line-break/>
Oberbettringer Straße 200 <text:line-break/>
73525 Schwäbisch Gmünd <text:line-break/>
<text:line-break/>
Kontakt bitte per <text:a xlink:type="simple" xlink:href="https://support.modellbahn-anlage.de" text:style-name="Internet_20_link" text:visited-style-name="Visited_20_Internet_20_Link">Kontaktformular</text:a> um SPAM zu vermeiden<text:line-break/>
<text:line-break/>
Verantwortlich für den Inhalt nach § 55 Abs. 2 RStV:<text:line-break/>
<text:line-break/>
Modellbahn-Anlage GbR<text:line-break/>
Martin Fitzel <text:line-break/>
Oberbettringer Straße 200 <text:line-break/>
73525 Schwäbisch Gmünd <text:line-break/>
<text:line-break/></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h text:style-name="Heading_20_3" text:outline-level="3"><text:bookmark-start text:name="__RefHeading___haftung-fuer-inhalte_4"/><text:bookmark-start text:name="haftung-fuer-inhalte"/>Haftung für Inhalte<text:bookmark-end text:name="__RefHeading___haftung-fuer-inhalte_4"/><text:bookmark-end text:name="haftung-fuer-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fuer-links_5"/><text:bookmark-start text:name="haftung-fuer-links"/>Haftung für Links<text:bookmark-end text:name="__RefHeading___haftung-fuer-links_5"/><text:bookmark-end text:name="haftung-fuer-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6"/><text:bookmark-start text:name="urheberrecht"/>Urheberrecht<text:bookmark-end text:name="__RefHeading___urheberrecht_6"/><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7"/><text:bookmark-start text:name="datenschutz"/>Datenschutz<text:bookmark-end text:name="__RefHeading___datenschutz_7"/><text:bookmark-end text:name="datenschutz"/></text:h>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h text:style-name="Heading_20_3" text:outline-level="3"><text:bookmark-start text:name="__RefHeading___google-analytics_8"/><text:bookmark-start text:name="google-analytics"/>Google Analytics<text:bookmark-end text:name="__RefHeading___google-analytics_8"/><text:bookmark-end text:name="google-analytics"/></text:h>
      <text:p text:style-name="Text_20_body">Diese Website benutzt Google Analytics, einen Webanalysedienst der Google Inc. (“Google“). Google Analytics verwendet sog. “Cookies“, Textdateien, die auf Ihrem Computer gespeichert werden und die eine Analyse der Benutzung der Website durch Sie ermöglicht. Die durch den Cookie erzeugten Informationen über Ihre Benutzung dieser Website (einschließlich Ihrer IP-Adresse) wird an einen Server von Google in den USA übertragen und dort gespeicher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8::00:30</meta:creation-date>
    <dc:creator>Generated</dc:creator>
    <dc:date>2026-03-20T18::00:30</dc:date>
    <dc:language>en-US</dc:language>
    <meta:editing-cycles>1</meta:editing-cycles>
    <meta:editing-duration>PT0S</meta:editing-duration>
    <dc:title>impressum</dc:title>
  </office:meta>
</office:document-meta>
</file>