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dlib:ablauf-1-tag-in-20-minuten-umgerechnet-auf-mobaledlib-variablen:testlauf-mit-1-minute"/><text:bookmark-start text:name="__RefHeading___testlauf-mit-1-minute_1"/><text:bookmark-start text:name="testlauf-mit-1-minute"/>Testlauf mit 1 Minute<text:bookmark-end text:name="__RefHeading___testlauf-mit-1-minute_1"/><text:bookmark-end text:name="testlauf-mit-1-minute"/></text:h>
      <text:p text:style-name="Text_20_body">LEDs_AutoProg Ver 3: AM328 3.5.0 09.02.26 08:28</text:p>
      <text:p text:style-name="Preformatted_20_Text">0: 12:00<text:line-break/>1: 12:02<text:line-break/>2: 12:05<text:line-break/>3: 12:08<text:line-break/>4: 12:11<text:line-break/>5: 12:14<text:line-break/>6: 12:16<text:line-break/>7: 12:19<text:line-break/>8: 12:22<text:line-break/>9: 12:25</text:p>
      <text:p text:style-name="Text_20_body"> 10: 12:28
 11: 12:31
 12: 12:33
 13: 12:36
 14: 12:39
 15: 12:42
 16: 12:45
 17: 12:48
 18: 12:50
 19: 12:53
 20: 12:56
 21: 12:59
 22: 13:02
 23: 13:04
 24: 13:07
 25: 13:10
 26: 13:13
 27: 13:16
 28: 13:19
 29: 13:21
 30: 13:24
 31: 13:27
 32: 13:30
 33: 13:33
 34: 13:36
 35: 13:38
 36: 13:41
 37: 13:44
 38: 13:47
 39: 13:50
 40: 13:52
 41: 13:55
 42: 13:58
 43: 14:01
 44: 14:04
 45: 14:07
 46: 14:09
 47: 14:12
 48: 14:15
 49: 14:18
 50: 14:21
 51: 14:24
 52: 14:26
 53: 14:29
 54: 14:32
 55: 14:35
 56: 14:38
 57: 14:40
 58: 14:43
 59: 14:46
 60: 14:49
 61: 14:52
 62: 14:55
 63: 14:57
 64: 15:00
 65: 15:03
 66: 15:06
 67: 15:09
 68: 15:12
 69: 15:14
 70: 15:17
 71: 15:20
 72: 15:23
 73: 15:26
 74: 15:28
 75: 15:31
 76: 15:34
 77: 15:37
 78: 15:40
 79: 15:43
 80: 15:45
 81: 15:48
 82: 15:51
 83: 15:54
 84: 15:57
 85: 16:00
 86: 16:02
 87: 16:05
 88: 16:08
 89: 16:11
 90: 16:14
 91: 16:16
 92: 16:19
 93: 16:22
 94: 16:25
 95: 16:28
 96: 16:31
 97: 16:33
 98: 16:36
 99: 16:39
100: 16:42
101: 16:45
102: 16:48
103: 16:50
104: 16:53
105: 16:56
106: 16:59
107: 17:02
108: 17:04
109: 17:07
110: 17:10
111: 17:13
112: 17:16
113: 17:19
114: 17:21
115: 17:24
116: 17:27
117: 17:30
118: 17:33
119: 17:36
120: 17:38
121: 17:41
122: 17:44
123: 17:47
124: 17:50
125: 17:52
126: 17:55
127: 17:58
128: 18:01
129: 18:04
130: 18:07
131: 18:09
132: 18:12
133: 18:15
134: 18:18
135: 18:21
136: 18:24
137: 18:26
138: 18:29
139: 18:32
140: 18:35
141: 18:38
142: 18:40
143: 18:43
144: 18:46
145: 18:49
146: 18:52
147: 18:55
148: 18:57
149: 19:00
150: 19:03
151: 19:06
152: 19:09
153: 19:12
154: 19:14
155: 19:17
156: 19:20
157: 19:23
158: 19:26
159: 19:28
160: 19:31
161: 19:34
162: 19:37
163: 19:40
164: 19:43
165: 19:45
166: 19:48
167: 19:51
168: 19:54
169: 19:57
170: 20:00
171: 20:02
172: 20:05
173: 20:08
174: 20:11
175: 20:14
176: 20:16
177: 20:19
178: 20:22
179: 20:25
180: 20:28
181: 20:31
182: 20:33
183: 20:36
184: 20:39
185: 20:42
186: 20:45
187: 20:48
188: 20:50
189: 20:53
190: 20:56
191: 20:59
192: 21:02
193: 21:04
194: 21:07
195: 21:10
196: 21:13
197: 21:16
198: 21:19
199: 21:21
200: 21:24
201: 21:27
202: 21:30
203: 21:33
204: 21:36
205: 21:38
206: 21:41
207: 21:44
208: 21:47
209: 21:50
210: 21:52
211: 21:55
212: 21:58
213: 22:01
214: 22:04
215: 22:07
216: 22:09
217: 22:12
218: 22:15
219: 22:18
220: 22:21
221: 22:24
222: 22:26
223: 22:29
224: 22:32
225: 22:35
226: 22:38
227: 22:40
228: 22:43
229: 22:46
230: 22:49
231: 22:52
232: 22:55
233: 22:57
234: 23:00
235: 23:03
236: 23:06
237: 23:09
238: 23:12
239: 23:14
240: 23:17
241: 23:20
242: 23:23
243: 23:26
244: 23:28
245: 23:31
246: 23:34
247: 23:37
248: 23:40
249: 23:43
250: 23:45
251: 23:48
252: 23:51
253: 23:54
254: 23:57
255: 24:00
255:  0:00
254:  0:03
253:  0:06
252:  0:09
251:  0:12
250:  0:15
249:  0:17
248:  0:20
247:  0:23
246:  0:26
245:  0:29
244:  0:32
243:  0:34
242:  0:37
241:  0:40
240:  0:43
239:  0:46
238:  0:48
237:  0:51
236:  0:54
235:  0:57
234:  1:00
233:  1:03
232:  1:05
231:  1:08
230:  1:11
229:  1:14
228:  1:17
227:  1:20
226:  1:22
225:  1:25
224:  1:28
223:  1:31
222:  1:34
221:  1:36
220:  1:39
219:  1:42
218:  1:45
217:  1:48
216:  1:51
215:  1:53
214:  1:56
213:  1:59
212:  2:02
211:  2:05
210:  2:08
209:  2:10
208:  2:13
207:  2:16
206:  2:19
205:  2:22
204:  2:24
203:  2:27
202:  2:30
201:  2:33
200:  2:36
199:  2:39
198:  2:41
197:  2:44
196:  2:47
195:  2:50
194:  2:53
193:  2:56
192:  2:58
191:  3:01
190:  3:04
189:  3:07
188:  3:10
187:  3:12
186:  3:15
185:  3:18
184:  3:21
183:  3:24
182:  3:27
181:  3:29
180:  3:32
179:  3:35
178:  3:38
177:  3:41
176:  3:44
175:  3:46
174:  3:49
173:  3:52
172:  3:55
171:  3:58
170:  4:00
169:  4:03
168:  4:06
167:  4:09
166:  4:12
165:  4:15
164:  4:17
163:  4:20
162:  4:23
161:  4:26
160:  4:29
159:  4:32
158:  4:34
157:  4:37
156:  4:40
155:  4:43
154:  4:46
153:  4:48
152:  4:51
151:  4:54
150:  4:57
149:  5:00
148:  5:03
147:  5:05
146:  5:08
145:  5:11
144:  5:14
143:  5:17
142:  5:20
141:  5:22
140:  5:25
139:  5:28
138:  5:31
137:  5:34
136:  5:36
135:  5:39
134:  5:42
133:  5:45
132:  5:48
131:  5:51
130:  5:53
129:  5:56
128:  5:59
127:  6:02
126:  6:05
125:  6:08
124:  6:10
123:  6:13
122:  6:16
121:  6:19
120:  6:22
119:  6:24
118:  6:27
117:  6:30
116:  6:33
115:  6:36
114:  6:39
113:  6:41
112:  6:44
111:  6:47
110:  6:50
109:  6:53
108:  6:56
107:  6:58
106:  7:01
105:  7:04
104:  7:07
103:  7:10
102:  7:12
101:  7:15
100:  7:18
 99:  7:21
 98:  7:24
 97:  7:27
 96:  7:29
 95:  7:32
 94:  7:35
 93:  7:38
 92:  7:41
 91:  7:44
 90:  7:46
 89:  7:49
 88:  7:52
 87:  7:55
 86:  7:58
 85:  8:00
 84:  8:03
 83:  8:06
 82:  8:09
 81:  8:12
 80:  8:15
 79:  8:17
 78:  8:20
 77:  8:23
 76:  8:26
 75:  8:29
 74:  8:32
 73:  8:34
 72:  8:37
 71:  8:40
 70:  8:43
 69:  8:46
 68:  8:48
 67:  8:51
 66:  8:54
 65:  8:57
 64:  9:00
 63:  9:03
 62:  9:05
 61:  9:08
 60:  9:11
 59:  9:14
 58:  9:17
 57:  9:20
 56:  9:22
 55:  9:25
 54:  9:28
 53:  9:31
 52:  9:34
 51:  9:36
 50:  9:39
 49:  9:42
 48:  9:45
 47:  9:48
 46:  9:51
 45:  9:53
 44:  9:56
 43:  9:59
 42: 10:02
 41: 10:05
 40: 10:08
 39: 10:10
 38: 10:13
 37: 10:16
 36: 10:19
 35: 10:22
 34: 10:24
 33: 10:27
 32: 10:30
 31: 10:33
 30: 10:36
 29: 10:39
 28: 10:41
 27: 10:44
 26: 10:47
 25: 10:50
 24: 10:53
 23: 10:56
 22: 10:58
 21: 11:01
 20: 11:04
 19: 11:07
 18: 11:10
 17: 11:12
 16: 11:15
 15: 11:18
 14: 11:21
 13: 11:24
 12: 11:27
 11: 11:29
 10: 11:32</text:p>
      <text:p text:style-name="Preformatted_20_Text">9: 11:35<text:line-break/>8: 11:38<text:line-break/>7: 11:41<text:line-break/>6: 11:44<text:line-break/>5: 11:46<text:line-break/>4: 11:49<text:line-break/>3: 11:52<text:line-break/>2: 11:55<text:line-break/>1: 11:58<text:line-break/>0: 12:00<text:line-break/>0: 12:00<text:line-break/>1: 12:02<text:line-break/>2: 12:05<text:line-break/>3: 12:08<text:line-break/>4: 12:11<text:line-break/>5: 12:14<text:line-break/>6: 12:16<text:line-break/>7: 12:19<text:line-break/>8: 12:22<text:line-break/>9: 12:25</text:p>
      <text:p text:style-name="Text_20_body"> 10: 12:28
 11: 12:31
 12: 12:33
 13: 12:36
 14: 12:3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0T03::14:33</meta:creation-date>
    <dc:creator>Generated</dc:creator>
    <dc:date>2026-02-10T03::14:33</dc:date>
    <dc:language>en-US</dc:language>
    <meta:editing-cycles>1</meta:editing-cycles>
    <meta:editing-duration>PT0S</meta:editing-duration>
    <dc:title>ledlib:ablauf-1-tag-in-20-minuten-umgerechnet-auf-mobaledlib-variablen:testlauf-mit-1-minute</dc:title>
  </office:meta>
</office:document-meta>
</file>