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3075cda2d4d6be025304cab32353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dlib:ablauf-1-tag-in-20-minuten-umgerechnet-auf-mobaledlib-variablen"/><text:bookmark-start text:name="__RefHeading___einen-tag-mit-20-minuten-dauer-umrechnen-auf-265_1"/><text:bookmark-start text:name="einen-tag-mit-20-minuten-dauer-umrechnen-auf-265"/>Einen Tag mit 20 Minuten Dauer umrechnen auf 265<text:bookmark-end text:name="__RefHeading___einen-tag-mit-20-minuten-dauer-umrechnen-auf-265_1"/><text:bookmark-end text:name="einen-tag-mit-20-minuten-dauer-umrechnen-auf-265"/></text:h>
      <text:p text:style-name="Text_20_body"><draw:frame draw:style-name="media" draw:name="0" text:anchor-type="as-char" draw:z-index="0" svg:width="42.8625cm" style:rel-width="100%" svg:height="14.737291666667cm" style:rel-height="scale"><draw:image xlink:href="Pictures/ef3075cda2d4d6be025304cab32353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0T03::13:35</meta:creation-date>
    <dc:creator>Generated</dc:creator>
    <dc:date>2026-02-10T03::13:35</dc:date>
    <dc:language>en-US</dc:language>
    <meta:editing-cycles>1</meta:editing-cycles>
    <meta:editing-duration>PT0S</meta:editing-duration>
    <dc:title>ledlib:ablauf-1-tag-in-20-minuten-umgerechnet-auf-mobaledlib-variablen</dc:title>
  </office:meta>
</office:document-meta>
</file>