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edlib:modellbahn-wiki"/><text:bookmark-start text:name="__RefHeading___mobaledlib_1"/><text:bookmark-start text:name="mobaledlib"/>MoBaLEDlib<text:bookmark-end text:name="__RefHeading___mobaledlib_1"/><text:bookmark-end text:name="mobaledlib"/></text:h>
      <text:p text:style-name="Text_20_body"><draw:frame draw:style-name="media" draw:name="0" text:anchor-type="as-char" draw:z-index="0" svg:width="" svg:rel-width="100%" svg:height="0cm"><draw:image xlink:href="/hp/cv/aa/ok/www/modellbahn-anlage.de/wiki/httpdocs/data/media/ledlib/pasted/20260203-070635.png" xlink:type="simple" xlink:show="embed" xlink:actuate="onLoad"/></draw:frame></text:p>
      <text:p text:style-name="Text_20_body">Für einige Schaltungen nutzen wir nun das Projekt <text:a xlink:type="simple" xlink:href="https://wiki.mobaledlib.de/" text:style-name="Internet_20_link" text:visited-style-name="Visited_20_Internet_20_Link">MoBaLEDLib</text:a>.</text:p>
      <text:p text:style-name="Text_20_body">Diese Doku soll das MoBaLEDlib Wiki <text:span text:style-name="Strong_20_Emphasis">nicht</text:span> ersetzen, sondern unser Vorgehen und unsere Einsätze dokumentieren.</text:p>
      <text:p text:style-name="Text_20_body">So können wir erst alle wichtigen Punkte sammeln und dann in die Umsetzung gehen!</text:p>
      <text:p text:style-name="Text_20_body">Los geht es!</text:p>
      <text:h text:style-name="Heading_20_2" text:outline-level="2"><text:bookmark-start text:name="__RefHeading___unsere-anleitungen_2"/><text:bookmark-start text:name="unsere-anleitungen"/>Unsere Anleitungen<text:bookmark-end text:name="__RefHeading___unsere-anleitungen_2"/><text:bookmark-end text:name="unsere-anleitungen"/></text:h>
      <text:list text:style-name="List_20_1" text:continue-numbering="false">
        <text:list-item>
          <text:p text:style-name="LastListParagraph_List_20_1_Content_First"> <text:a xlink:type="simple" xlink:href="https://wiki.modellbahn-anlage.de/ledlib/ablauf-1-tag-in-20-minuten-umgerechnet-auf-mobaledlib-variablen" text:style-name="Internet_20_link" text:visited-style-name="Visited_20_Internet_20_Link">Einen Tag mit 20 Minuten Dauer umrechnen auf 265</text:a></text:p>
        </text:list-item>
      </text:list>
      <text:h text:style-name="Heading_20_2" text:outline-level="2"><text:bookmark-start text:name="__RefHeading___wichtige-links-ins-mobaledlib-wiki_3"/><text:bookmark-start text:name="wichtige-links-ins-mobaledlib-wiki"/>Wichtige Links ins MoBaLEDlib-Wiki<text:bookmark-end text:name="__RefHeading___wichtige-links-ins-mobaledlib-wiki_3"/><text:bookmark-end text:name="wichtige-links-ins-mobaledlib-wiki"/></text:h>
      <text:list text:style-name="List_20_1" text:continue-numbering="false">
        <text:list-item>
          <text:p text:style-name="LastListParagraph_List_20_1_Content_First"> <text:a xlink:type="simple" xlink:href="https://wiki.mobaledlib.de/anleitungen/videos/uebersicht_beispielvideos" text:style-name="Internet_20_link" text:visited-style-name="Visited_20_Internet_20_Link">Videos der MobaLedLib im Einsatz</text:a></text:p>
        </text:list-item>
      </text:list>
      <text:h text:style-name="Heading_20_2" text:outline-level="2"><text:bookmark-start text:name="__RefHeading___arduino_fuer_leds_mainboard_4"/><text:bookmark-start text:name="arduino_fuer_leds_mainboard"/>100-Arduino_fuer_LEDs_Mainboard<text:bookmark-end text:name="__RefHeading___arduino_fuer_leds_mainboard_4"/><text:bookmark-end text:name="arduino_fuer_leds_mainboard"/></text:h>
      <text:h text:style-name="Heading_20_2" text:outline-level="2"><text:bookmark-start text:name="__RefHeading___verteiler_5"/><text:bookmark-start text:name="verteiler"/>200-Verteiler<text:bookmark-end text:name="__RefHeading___verteiler_5"/><text:bookmark-end text:name="verteiler"/></text:h>
      <text:list text:style-name="List_20_1" text:continue-numbering="false">
        <text:list-item>
          <text:p text:style-name="LastListParagraph_List_20_1_Content_First"> <text:a xlink:type="simple" xlink:href="https://wiki.mobaledlib.de/anleitungen/bauanleitungen/verteilerplatine_200de" text:style-name="Internet_20_link" text:visited-style-name="Visited_20_Internet_20_Link">200-Verteiler</text:a></text:p>
        </text:list-item>
      </text:list>
      <text:h text:style-name="Heading_20_2" text:outline-level="2"><text:bookmark-start text:name="__RefHeading___tiny-uniprog_6"/><text:bookmark-start text:name="tiny-uniprog"/>400-Tiny-Uniprog<text:bookmark-end text:name="__RefHeading___tiny-uniprog_6"/><text:bookmark-end text:name="tiny-uniprog"/></text:h>
      <text:list text:style-name="List_20_1" text:continue-numbering="false">
        <text:list-item>
          <text:p text:style-name="List_20_1_Content_First"> <text:a xlink:type="simple" xlink:href="https://wiki.mobaledlib.de/anleitungen/bauanleitungen/attiny_programmer_400de" text:style-name="Internet_20_link" text:visited-style-name="Visited_20_Internet_20_Link">400DE-Attiny-Programmer - Standardbestückung</text:a></text:p>
        </text:list-item>
        <text:list-item>
          <text:p text:style-name="List_20_1_Content_Last"> <text:a xlink:type="simple" xlink:href="https://wiki.mobaledlib.de/anleitungen/spezial/tiny-uniprog" text:style-name="Internet_20_link" text:visited-style-name="Visited_20_Internet_20_Link">Programmieranleitung</text:a></text:p>
        </text:list-item>
      </text:list>
      <text:h text:style-name="Heading_20_2" text:outline-level="2"><text:bookmark-start text:name="__RefHeading___sound-mp3_7"/><text:bookmark-start text:name="sound-mp3"/>501-Sound MP3<text:bookmark-end text:name="__RefHeading___sound-mp3_7"/><text:bookmark-end text:name="sound-mp3"/></text:h>
      <text:h text:style-name="Heading_20_2" text:outline-level="2"><text:bookmark-start text:name="__RefHeading___servo_8"/><text:bookmark-start text:name="servo"/>510-Servo<text:bookmark-end text:name="__RefHeading___servo_8"/><text:bookmark-end text:name="servo"/></text:h>
      <text:list text:style-name="List_20_1" text:continue-numbering="false">
        <text:list-item>
          <text:p text:style-name="LastListParagraph_List_20_1_Content_First"> <text:a xlink:type="simple" xlink:href="https://www.naechternhausen.de/mobaledlib-erfahrungen-mit-dcc-servobausteinen/#vorbereitung" text:style-name="Internet_20_link" text:visited-style-name="Visited_20_Internet_20_Link">Erfahrung Servo Baustein</text:a></text:p>
        </text:list-item>
      </text:list>
      <text:h text:style-name="Heading_20_2" text:outline-level="2"><text:bookmark-start text:name="__RefHeading___relais-platine_9"/><text:bookmark-start text:name="relais-platine"/>Relais-Platine<text:bookmark-end text:name="__RefHeading___relais-platine_9"/><text:bookmark-end text:name="relais-platine"/></text:h>
      <text:list text:style-name="List_20_1" text:continue-numbering="false">
        <text:list-item>
          <text:p text:style-name="LastListParagraph_List_20_1_Content_First"> <text:a xlink:type="simple" xlink:href="https://www.naechternhausen.de/mobaledlib-erfahrungen-mit-dcc-relaisplatine/" text:style-name="Internet_20_link" text:visited-style-name="Visited_20_Internet_20_Link">Erfahrungsbericht</text:a></text:p>
        </text:list-item>
      </text:list>
      <text:h text:style-name="Heading_20_1" text:outline-level="1"><text:bookmark-start text:name="__RefHeading___mobeledlib_10"/><text:bookmark-start text:name="mobeledlib"/>MobeLedLib<text:bookmark-end text:name="__RefHeading___mobeledlib_10"/><text:bookmark-end text:name="mobeledlib"/></text:h>
      <text:h text:style-name="Heading_20_2" text:outline-level="2"><text:bookmark-start text:name="__RefHeading___platinen_11"/><text:bookmark-start text:name="platinen"/>Platinen<text:bookmark-end text:name="__RefHeading___platinen_11"/><text:bookmark-end text:name="platinen"/></text:h>
      <text:list text:style-name="List_20_1" text:continue-numbering="false">
        <text:list-item>
          <text:p text:style-name="List_20_1_Content_First"> Alle Platinen liegen OpenSource auf GitHub: <text:a xlink:type="simple" xlink:href="https://github.com/Hardi-St/MobaLedLib_Docu/tree/master/Platinen" text:style-name="Internet_20_link" text:visited-style-name="Visited_20_Internet_20_Link">https://github.com/Hardi-St/MobaLedLib_Docu/tree/master/Platinen</text:a></text:p>
        </text:list-item>
        <text:list-item>
          <text:p text:style-name="List_20_1_Content_Last"> Arduino Uno Shield: <text:a xlink:type="simple" xlink:href="https://wiki.mobaledlib.de/spezial/user/theo/hauptplatine_uno_tmaa" text:style-name="Internet_20_link" text:visited-style-name="Visited_20_Internet_20_Link">https://wiki.mobaledlib.de/spezial/user/theo/hauptplatine_uno_tmaa</text:a></text:p>
        </text:list-item>
      </text:list>
      <text:h text:style-name="Heading_20_2" text:outline-level="2"><text:bookmark-start text:name="__RefHeading___zum-kaufen_12"/><text:bookmark-start text:name="zum-kaufen"/>Zum Kaufen<text:bookmark-end text:name="__RefHeading___zum-kaufen_12"/><text:bookmark-end text:name="zum-kaufen"/></text:h>
      <text:h text:style-name="Heading_20_2" text:outline-level="2"><text:bookmark-start text:name="__RefHeading___anschluesse_13"/><text:bookmark-start text:name="anschluesse"/>Anschlüsse<text:bookmark-end text:name="__RefHeading___anschluesse_13"/><text:bookmark-end text:name="anschluesse"/></text:h>
      <text:list text:style-name="List_20_1" text:continue-numbering="false">
        <text:list-item>
          <text:p text:style-name="LastListParagraph_List_20_1_Content_First"> <text:a xlink:type="simple" xlink:href="https://wiki.modellbahn-anlage.de/elektronik/mobaledlib/digitaleled" text:style-name="Internet_20_link" text:visited-style-name="Visited_20_Internet_20_Link">Anschlüsse digitale LED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7-30T15::15:23</meta:creation-date>
    <dc:creator>Generated</dc:creator>
    <dc:date>2026-07-30T15::15:23</dc:date>
    <dc:language>en-US</dc:language>
    <meta:editing-cycles>1</meta:editing-cycles>
    <meta:editing-duration>PT0S</meta:editing-duration>
    <dc:title>ledlib:modellbahn-wiki</dc:title>
  </office:meta>
</office:document-meta>
</file>