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:hogwarts-express"/><text:bookmark-start text:name="__RefHeading___hogwarts-express_1"/><text:bookmark-start text:name="hogwarts-express"/>Hogwarts Express<text:bookmark-end text:name="__RefHeading___hogwarts-express_1"/><text:bookmark-end text:name="hogwarts-express"/></text:h>
      <text:p text:style-name="Text_20_body">Der Hogwarts Express muss umgebaut werden, der Motor ist so, wie ihn Märklin ursprünglich eingebaut hat, nicht leistungsfähig.</text:p>
      <text:p text:style-name="Text_20_body">Daher haben wir diesen Motor bestellt:</text:p>
      <text:list text:style-name="List_20_1" text:continue-numbering="false">
        <text:list-item>
          <text:p text:style-name="LastListParagraph_List_20_1_Content_First"> <text:a xlink:type="simple" xlink:href="https://www.sb-modellbau.com/details/H0-Ersatz-Motor-Maerklin-Hogwarts-Express-22204" text:style-name="Internet_20_link" text:visited-style-name="Visited_20_Internet_20_Link">Motoren (z.B. Hogwarts Expres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1:20</meta:creation-date>
    <dc:creator>Generated</dc:creator>
    <dc:date>2025-04-03T17::51:20</dc:date>
    <dc:language>en-US</dc:language>
    <meta:editing-cycles>1</meta:editing-cycles>
    <meta:editing-duration>PT0S</meta:editing-duration>
    <dc:title>lok:hogwarts-express</dc:title>
  </office:meta>
</office:document-meta>
</file>