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k:oeffnen-eines-blechwagens-aus-maerklin-4228-rheingold"/><text:bookmark-start text:name="__RefHeading___oeffnen-eines-blechwagens-aus-maerklin-4228-rheingold_1"/><text:bookmark-start text:name="oeffnen-eines-blechwagens-aus-maerklin-4228-rheingold"/>Öffnen eines Blechwagens aus Märklin 4228 Rheingold<text:bookmark-end text:name="__RefHeading___oeffnen-eines-blechwagens-aus-maerklin-4228-rheingold_1"/><text:bookmark-end text:name="oeffnen-eines-blechwagens-aus-maerklin-4228-rheingold"/></text:h>
      <text:list text:style-name="Numbering_20_1" text:continue-numbering="false">
        <text:list-item>
          <text:p text:style-name="Numbering_20_1_Content_First"> Dach abnehmen</text:p>
        </text:list-item>
        <text:list-item>
          <text:p text:style-name="Numbering_20_1_Content"> links und rechts von den Übergängen sind oben vier blaue Laschen hochzubiegen. Der Übergang hat unten zwei und oben eine Lasche, die auch umbiegen. Jetzt kann man das blaue Blech und die Übergänge abnehmen. (die Glasscheiben an der Stirnseite und an den Türen sind nur locker eingesetzt)</text:p>
        </text:list-item>
        <text:list-item>
          <text:p text:style-name="Numbering_20_1_Content"> von unten an den Seiten im Schacht in dem sich die Kupplung bewegt, sind links und rechts je eine Lasche aufzubiegen.</text:p>
        </text:list-item>
        <text:list-item>
          <text:p text:style-name="Numbering_20_1_Content"> nun müssen alle Laschen im Wagenboden rechts und links leicht hochgebogen werden. Jetzt kann man die Seitenwände vorsichtig nach außen drücken. Dabei muss man sich von Lasche zu Lasche vorarbeiten, diese erst nach außen drücken und dann mit dem Schraubendreher vorsichtig an der unteren Seitenwand nachhelfen.</text:p>
        </text:list-item>
        <text:list-item>
          <text:p text:style-name="Numbering_20_1_Content"> nun kann man den Wagenkasten abheben.</text:p>
        </text:list-item>
        <text:list-item>
          <text:p text:style-name="Numbering_20_1_Content"> jetzt die Inneneinrichtung abnehmen.</text:p>
        </text:list-item>
        <text:list-item>
          <text:p text:style-name="Numbering_20_1_Content_Last"> Platine abnehmen.</text:p>
        </text:list-item>
      </text:list>
      <text:p text:style-name="Text_20_body">Beim Zusammenbau muss man darauf achten, die Blechlaschen nicht zu schnell umzubiegen, sonst brechen diese eventuell!
Die Kontaktfedern zur Stromführung sind übrigens spezielle, denn die 239830 passen NIC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31T10::32:41</meta:creation-date>
    <dc:creator>Generated</dc:creator>
    <dc:date>2026-07-31T10::32:41</dc:date>
    <dc:language>en-US</dc:language>
    <meta:editing-cycles>1</meta:editing-cycles>
    <meta:editing-duration>PT0S</meta:editing-duration>
    <dc:title>lok:oeffnen-eines-blechwagens-aus-maerklin-4228-rheingold</dc:title>
  </office:meta>
</office:document-meta>
</file>