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:umbau-v36"/><text:bookmark-start text:name="__RefHeading___umbau-maerklin-v36-h0-3146_1"/><text:bookmark-start text:name="umbau-maerklin-v36-h0-3146"/>Umbau Märklin V36 H0 3146<text:bookmark-end text:name="__RefHeading___umbau-maerklin-v36-h0-3146_1"/><text:bookmark-end text:name="umbau-maerklin-v36-h0-3146"/></text:h>
      <text:p text:style-name="Text_20_body">Wir haben von der V36 die erste Generation (Märklin Artikelnummer H0 3146) von <text:a xlink:type="simple" xlink:href="https://www.maerlkin.de" text:style-name="Internet_20_link" text:visited-style-name="Visited_20_Internet_20_Link">Märklin</text:a>. Diese Lokomotive hat eine Glühbirne in der Mitte der Lok. Lichtleiter fördern das Licht an beide Lokseiten. Die Kupplungen sind RELEX-Kupplungen.</text:p>
      <text:h text:style-name="Heading_20_2" text:outline-level="2"><text:bookmark-start text:name="__RefHeading___umbau-massnahmen_2"/><text:bookmark-start text:name="umbau-massnahmen"/>Umbau-Maßnahmen<text:bookmark-end text:name="__RefHeading___umbau-massnahmen_2"/><text:bookmark-end text:name="umbau-massnahmen"/></text:h>
      <text:list text:style-name="Numbering_20_1" text:continue-numbering="false">
        <text:list-item>
          <text:p text:style-name="Numbering_20_1_Content_First"> Einbau eines Märklin Hochleistungsmotors 60941</text:p>
        </text:list-item>
        <text:list-item>
          <text:p text:style-name="Numbering_20_1_Content"> Einbau ESU Lokpilot 5</text:p>
        </text:list-item>
        <text:list-item>
          <text:p text:style-name="Numbering_20_1_Content"> Umbau der Kupplung auf einen NEM-Schacht (E671860)</text:p>
        </text:list-item>
        <text:list-item>
          <text:p text:style-name="Numbering_20_1_Content"> Einbau einer Märklin-Telex-Kupplung auf beiden Seiten</text:p>
        </text:list-item>
        <text:list-item>
          <text:p text:style-name="Numbering_20_1_Content_Last"> Einbau von LED-Beleuchtung auf beiden Seiten weiß/rot</text:p>
        </text:list-item>
      </text:list>
      <text:p text:style-name="Text_20_body"><text:a xlink:type="simple" xlink:href="https://moba-hgh.de/modellbahn/umbauten/lokomotiven/maerklin/231-br-236-v36-der-db-umbaumoeglichkeiten.html" text:style-name="Internet_20_link" text:visited-style-name="Visited_20_Internet_20_Link">Externer Lin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16::32:41</meta:creation-date>
    <dc:creator>Generated</dc:creator>
    <dc:date>2026-05-12T16::32:41</dc:date>
    <dc:language>en-US</dc:language>
    <meta:editing-cycles>1</meta:editing-cycles>
    <meta:editing-duration>PT0S</meta:editing-duration>
    <dc:title>lok:umbau-v36</dc:title>
  </office:meta>
</office:document-meta>
</file>