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760ae98587702a3458e11698bdff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aerklin-motor"/><text:bookmark-start text:name="__RefHeading___maerklin-nachruest-motor_1"/><text:bookmark-start text:name="maerklin-nachruest-motor"/>Märklin Nachrüst-Motor<text:bookmark-end text:name="__RefHeading___maerklin-nachruest-motor_1"/><text:bookmark-end text:name="maerklin-nachruest-motor"/></text:h>
      <text:h text:style-name="Heading_20_2" text:outline-level="2"><text:bookmark-start text:name="__RefHeading___teile-des-motors_2"/><text:bookmark-start text:name="teile-des-motors"/>Teile des Motors<text:bookmark-end text:name="__RefHeading___teile-des-motors_2"/><text:bookmark-end text:name="teile-des-motors"/></text:h>
      <text:p text:style-name="Text_20_body"><draw:frame draw:style-name="media" draw:name="0" text:anchor-type="as-char" draw:z-index="0" svg:width="20.6375cm" style:rel-width="100%" svg:height="15.875cm" style:rel-height="scale"><draw:image xlink:href="Pictures/4f5760ae98587702a3458e11698bdff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02</meta:creation-date>
    <dc:creator>Generated</dc:creator>
    <dc:date>2025-04-03T17::57:02</dc:date>
    <dc:language>en-US</dc:language>
    <meta:editing-cycles>1</meta:editing-cycles>
    <meta:editing-duration>PT0S</meta:editing-duration>
    <dc:title>maerklindigital:maerklin-motor</dc:title>
  </office:meta>
</office:document-meta>
</file>