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and-und"/><text:bookmark-start text:name="__RefHeading___logik-boolsche-algebraand-und_1"/><text:bookmark-start text:name="logik-boolsche-algebraand-und"/>Logik - Boolsche Algebra: And (Und)<text:bookmark-end text:name="__RefHeading___logik-boolsche-algebraand-und_1"/><text:bookmark-end text:name="logik-boolsche-algebraand-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0:57</meta:creation-date>
    <dc:creator>Generated</dc:creator>
    <dc:date>2026-07-31T09::40:57</dc:date>
    <dc:language>en-US</dc:language>
    <meta:editing-cycles>1</meta:editing-cycles>
    <meta:editing-duration>PT0S</meta:editing-duration>
    <dc:title>maerklindigital:mdecodertool:and-und</dc:title>
  </office:meta>
</office:document-meta>
</file>