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decodertool:eine-echte-sifa-in-die-maerklin-lok-einbauen"/><text:bookmark-start text:name="__RefHeading___eine-echte-sifa-realisieren-mit-msd3_1"/><text:bookmark-start text:name="eine-echte-sifa-realisieren-mit-msd3"/>Eine echte SiFa realisieren mit mSD/3<text:bookmark-end text:name="__RefHeading___eine-echte-sifa-realisieren-mit-msd3_1"/><text:bookmark-end text:name="eine-echte-sifa-realisieren-mit-msd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41:11</meta:creation-date>
    <dc:creator>Generated</dc:creator>
    <dc:date>2026-07-31T09::41:11</dc:date>
    <dc:language>en-US</dc:language>
    <meta:editing-cycles>1</meta:editing-cycles>
    <meta:editing-duration>PT0S</meta:editing-duration>
    <dc:title>maerklindigital:mdecodertool:eine-echte-sifa-in-die-maerklin-lok-einbauen</dc:title>
  </office:meta>
</office:document-meta>
</file>