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modellbahn-wiki"/><text:bookmark-start text:name="__RefHeading___beispiele-fuer-umsetzungen-mit-dem-mdecodertool-zum-programmieren-der-maerklin-decoder_1"/><text:bookmark-start text:name="beispiele-fuer-umsetzungen-mit-dem-mdecodertool-zum-programmieren-der-maerklin-decoder"/>Beispiele für Umsetzungen mit dem mDecoderTool zum Programmieren der Märklin-Decoder<text:bookmark-end text:name="__RefHeading___beispiele-fuer-umsetzungen-mit-dem-mdecodertool-zum-programmieren-der-maerklin-decoder_1"/><text:bookmark-end text:name="beispiele-fuer-umsetzungen-mit-dem-mdecodertool-zum-programmieren-der-maerklin-decoder"/></text:h>
      <text:h text:style-name="Heading_20_2" text:outline-level="2"><text:bookmark-start text:name="__RefHeading___logik-boolsche-algebra_2"/><text:bookmark-start text:name="logik-boolsche-algebra"/>Logik - Boolsche Algebra<text:bookmark-end text:name="__RefHeading___logik-boolsche-algebra_2"/><text:bookmark-end text:name="logik-boolsche-algebra"/></text:h>
      <text:list text:style-name="List_20_1" text:continue-numbering="false">
        <text:list-item>
          <text:p text:style-name="List_20_1_Content_First"> <text:a xlink:type="simple" xlink:href="https://wiki.modellbahn-anlage.de/maerklindigital/mdecodertool/and-und" text:style-name="Internet_20_link" text:visited-style-name="Visited_20_Internet_20_Link">Logik - Boolsche Algebra: And (Und)</text:a></text:p>
        </text:list-item>
        <text:list-item>
          <text:p text:style-name="List_20_1_Content"> <text:a xlink:type="simple" xlink:href="https://wiki.modellbahn-anlage.de/maerklindigital/mdecodertool/or-oder" text:style-name="Internet_20_link" text:visited-style-name="Visited_20_Internet_20_Link">Logik - Boolsche Algebra: Or (Oder)</text:a></text:p>
        </text:list-item>
        <text:list-item>
          <text:p text:style-name="List_20_1_Content_Last"> <text:a xlink:type="simple" xlink:href="https://wiki.modellbahn-anlage.de/maerklindigital/mdecodertool/xor-xoder" text:style-name="Internet_20_link" text:visited-style-name="Visited_20_Internet_20_Link">Logik - Boolsche Algebra: XOR (XOder)</text:a></text:p>
        </text:list-item>
      </text:list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ist_20_1_Content_First"> <text:a xlink:type="simple" xlink:href="https://wiki.modellbahn-anlage.de/maerklindigital/mdecodertool/eine-echte-sifa-in-die-maerklin-lok-einbauen" text:style-name="Internet_20_link" text:visited-style-name="Visited_20_Internet_20_Link">Eine echte SiFa realisieren mit mSD/3</text:a></text:p>
        </text:list-item>
        <text:list-item>
          <text:p text:style-name="List_20_1_Content"> <text:a xlink:type="simple" xlink:href="https://wiki.modellbahn-anlage.de/maerklindigital/mdecodertool/fernlicht-schalten" text:style-name="Internet_20_link" text:visited-style-name="Visited_20_Internet_20_Link">Fernlicht schalten mit mSD/3 Decoder und mDecoderTool</text:a></text:p>
        </text:list-item>
        <text:list-item>
          <text:p text:style-name="List_20_1_Content"> <text:a xlink:type="simple" xlink:href="https://wiki.modellbahn-anlage.de/maerklindigital/mdecodertool/kupplungswalzer-realisieren-mit-maerklin-mdecodertool-3.6.0" text:style-name="Internet_20_link" text:visited-style-name="Visited_20_Internet_20_Link">Kupplungswalzer</text:a></text:p>
        </text:list-item>
        <text:list-item>
          <text:p text:style-name="List_20_1_Content_Last"> <text:a xlink:type="simple" xlink:href="https://wiki.modellbahn-anlage.de/maerklindigital/mdecodertool/zug-faehrt-mit-offener-tuer-nicht-los" text:style-name="Internet_20_link" text:visited-style-name="Visited_20_Internet_20_Link">Zug fährt mit offener Tür nicht los (mDecoderToo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0:59</meta:creation-date>
    <dc:creator>Generated</dc:creator>
    <dc:date>2026-07-31T09::40:59</dc:date>
    <dc:language>en-US</dc:language>
    <meta:editing-cycles>1</meta:editing-cycles>
    <meta:editing-duration>PT0S</meta:editing-duration>
    <dc:title>maerklindigital:mdecodertool:modellbahn-wiki</dc:title>
  </office:meta>
</office:document-meta>
</file>