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04fcfbcce0e965bd51e5803103f238.png"/>
  <manifest:file-entry manifest:media-type="image/png" manifest:full-path="Pictures/422d81fcd43cae50b0a2fca8bd47d28c.png"/>
  <manifest:file-entry manifest:media-type="image/png" manifest:full-path="Pictures/c1a393e79cfa2a7d717b579cb72a38a7.png"/>
  <manifest:file-entry manifest:media-type="image/png" manifest:full-path="Pictures/2d77c6eaa0fa6285cfb95566d8165162.png"/>
  <manifest:file-entry manifest:media-type="image/png" manifest:full-path="Pictures/39cf13a846124a17c1e76f0e84be94a1.png"/>
  <manifest:file-entry manifest:media-type="image/png" manifest:full-path="Pictures/105de82bf46f328d5a18987177d0d4a3.png"/>
  <manifest:file-entry manifest:media-type="image/png" manifest:full-path="Pictures/37c5b1adf9164b546696d418b9723818.png"/>
  <manifest:file-entry manifest:media-type="image/png" manifest:full-path="Pictures/f3858f21dccb4ce4652bee5fbaaa6023.png"/>
  <manifest:file-entry manifest:media-type="image/png" manifest:full-path="Pictures/d96ead5ffa2ed22b1fae49afecfcf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sounds-fuer-funktionen"/><text:bookmark-start text:name="__RefHeading___sounds-fuer-funktionen_1"/><text:bookmark-start text:name="sounds-fuer-funktionen"/>Sounds für Funktionen<text:bookmark-end text:name="__RefHeading___sounds-fuer-funktionen_1"/><text:bookmark-end text:name="sounds-fuer-funk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ktion                                                      </text:p>
          </table:table-cell>
          <table:table-cell office:value-type="string" table:style-name="tableheader">
            <text:p text:style-name="Table_20_Heading"> Name                                 </text:p>
          </table:table-cell>
          <table:table-cell office:value-type="string" table:style-name="tableheader">
            <text:p text:style-name="Table_20_Heading"> Soundfile                                                      </text:p>
          </table:table-cell>
          <table:table-cell office:value-type="string" table:style-name="tableheader">
            <text:p text:style-name="Table_20_Heading"> Ausgänge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0.82020833333333cm" svg:height="0.74083333333333cm"><draw:image xlink:href="Pictures/ae04fcfbcce0e965bd51e5803103f238.png" xlink:type="simple" xlink:show="embed" xlink:actuate="onLoad"/></draw:frame>  </text:p>
          </table:table-cell>
          <table:table-cell office:value-type="string" table:style-name="tablecell">
            <text:p text:style-name="tablealignleft"> Licht an/aus                         </text:p>
          </table:table-cell>
          <table:table-cell office:value-type="string" table:style-name="tablecell">
            <text:p text:style-name="tablealignleft"> mBibliothek/Sounds/Schalter/Kippschakter                       </text:p>
          </table:table-cell>
          <table:table-cell office:value-type="string" table:style-name="tablecell">
            <text:p text:style-name="tablealignleft"> Licht vorne <text:line-break/>Licht hinten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0.66145833333333cm" svg:height="0.68791666666667cm"><draw:image xlink:href="Pictures/422d81fcd43cae50b0a2fca8bd47d28c.png" xlink:type="simple" xlink:show="embed" xlink:actuate="onLoad"/></draw:frame>  </text:p>
          </table:table-cell>
          <table:table-cell office:value-type="string" table:style-name="tablecell">
            <text:p text:style-name="tablealignleft"> Führerstandsbeleuchtung              </text:p>
          </table:table-cell>
          <table:table-cell office:value-type="string" table:style-name="tablecell">
            <text:p text:style-name="tablealignleft"> mBibliothek/Sounds/Schalter/_Neon_vorn                         </text:p>
          </table:table-cell>
          <table:table-cell office:value-type="string" table:style-name="tablecell">
            <text:p text:style-name="tablealignleft"> Ausgang XY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74083333333333cm" svg:height="0.68791666666667cm"><draw:image xlink:href="Pictures/c1a393e79cfa2a7d717b579cb72a38a7.png" xlink:type="simple" xlink:show="embed" xlink:actuate="onLoad"/></draw:frame>  </text:p>
          </table:table-cell>
          <table:table-cell office:value-type="string" table:style-name="tablecell">
            <text:p text:style-name="tablealignleft"> Tanken (Diesel)                      </text:p>
          </table:table-cell>
          <table:table-cell office:value-type="string" table:style-name="tablecell">
            <text:p text:style-name="tablealignleft"> mBibliothek/Sounds/Tanken/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0.714375cm" svg:height="0.79375cm"><draw:image xlink:href="Pictures/2d77c6eaa0fa6285cfb95566d8165162.png" xlink:type="simple" xlink:show="embed" xlink:actuate="onLoad"/></draw:frame>  </text:p>
          </table:table-cell>
          <table:table-cell office:value-type="string" table:style-name="tablecell">
            <text:p text:style-name="tablealignleft"> Sand fassen                          </text:p>
          </table:table-cell>
          <table:table-cell office:value-type="string" table:style-name="tablecell">
            <text:p text:style-name="tablealignleft"> mBibliothek/Sounds/Betriebsstoffe/Sandfassen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0.74083333333333cm" svg:height="0.79375cm"><draw:image xlink:href="Pictures/39cf13a846124a17c1e76f0e84be94a1.png" xlink:type="simple" xlink:show="embed" xlink:actuate="onLoad"/></draw:frame>  </text:p>
          </table:table-cell>
          <table:table-cell office:value-type="string" table:style-name="tablecell">
            <text:p text:style-name="tablealignleft"> Achtung Taschendiebe (Mehrsprachig)  </text:p>
          </table:table-cell>
          <table:table-cell office:value-type="string" table:style-name="tablecell">
            <text:p text:style-name="tablealignleft"> mBibliothek/Sounds/Ansage_im_Zug/CH_Taschendiebe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74083333333333cm" svg:height="0.79375cm"><draw:image xlink:href="Pictures/105de82bf46f328d5a18987177d0d4a3.png" xlink:type="simple" xlink:show="embed" xlink:actuate="onLoad"/></draw:frame>  </text:p>
          </table:table-cell>
          <table:table-cell office:value-type="string" table:style-name="tablecell">
            <text:p text:style-name="tablealignleft"> Streckenauslastung                   </text:p>
          </table:table-cell>
          <table:table-cell office:value-type="string" table:style-name="tablecell">
            <text:p text:style-name="tablealignleft"> mBibliothek/Sounds/Ansage_im_Zug/DE_Streckenauslastung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0.74083333333333cm" svg:height="0.79375cm"><draw:image xlink:href="Pictures/37c5b1adf9164b546696d418b9723818.png" xlink:type="simple" xlink:show="embed" xlink:actuate="onLoad"/></draw:frame>  </text:p>
          </table:table-cell>
          <table:table-cell office:value-type="string" table:style-name="tablecell">
            <text:p text:style-name="tablealignleft"> Stromausfall                         </text:p>
          </table:table-cell>
          <table:table-cell office:value-type="string" table:style-name="tablecell">
            <text:p text:style-name="tablealignleft"> mBibliothek/Sounds/Ansage_im_Zug/DE_Stromausfall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74083333333333cm" svg:height="0.79375cm"><draw:image xlink:href="Pictures/37c5b1adf9164b546696d418b9723818.png" xlink:type="simple" xlink:show="embed" xlink:actuate="onLoad"/></draw:frame>  </text:p>
          </table:table-cell>
          <table:table-cell office:value-type="string" table:style-name="tablecell">
            <text:p text:style-name="tablealignleft"> Ausstieg links                       </text:p>
          </table:table-cell>
          <table:table-cell office:value-type="string" table:style-name="tablecell">
            <text:p text:style-name="tablealignleft"> mBibliothek/Sounds/Ansage_im_Zug/DE_Ausstieg_links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0.74083333333333cm" svg:height="0.79375cm"><draw:image xlink:href="Pictures/37c5b1adf9164b546696d418b9723818.png" xlink:type="simple" xlink:show="embed" xlink:actuate="onLoad"/></draw:frame>  </text:p>
          </table:table-cell>
          <table:table-cell office:value-type="string" table:style-name="tablecell">
            <text:p text:style-name="tablealignleft"> Ausstieg rechts                      </text:p>
          </table:table-cell>
          <table:table-cell office:value-type="string" table:style-name="tablecell">
            <text:p text:style-name="tablealignleft"> mBibliothek/Sounds/Ansage_im_Zug/DE_Ausstieg_rechts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74083333333333cm" svg:height="0.74083333333333cm"><draw:image xlink:href="Pictures/f3858f21dccb4ce4652bee5fbaaa6023.png" xlink:type="simple" xlink:show="embed" xlink:actuate="onLoad"/></draw:frame>  </text:p>
          </table:table-cell>
          <table:table-cell office:value-type="string" table:style-name="tablecell">
            <text:p text:style-name="tablealignleft"> Abfahrtsequenz EP IV                 </text:p>
          </table:table-cell>
          <table:table-cell office:value-type="string" table:style-name="tablecell">
            <text:p text:style-name="tablealignleft"> mBibliothek/Sounds/Ansage_am_Bahnsteig/DE_Abfahrtsequenz_EpI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0.68791666666667cm" svg:height="0.84666666666667cm"><draw:image xlink:href="Pictures/d96ead5ffa2ed22b1fae49afecfcfaa2.png" xlink:type="simple" xlink:show="embed" xlink:actuate="onLoad"/></draw:frame>  </text:p>
          </table:table-cell>
          <table:table-cell office:value-type="string" table:style-name="tablecell">
            <text:p text:style-name="tablealignleft"> Licht Maschinenraum                  </text:p>
          </table:table-cell>
          <table:table-cell office:value-type="string" table:style-name="tablecell">
            <text:p text:style-name="tablealignleft"> mBibliothek/Sounds/Schalter/Lichtschalter_Neon_vorn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0::06:25</meta:creation-date>
    <dc:creator>Generated</dc:creator>
    <dc:date>2026-01-29T20::06:25</dc:date>
    <dc:language>en-US</dc:language>
    <meta:editing-cycles>1</meta:editing-cycles>
    <meta:editing-duration>PT0S</meta:editing-duration>
    <dc:title>maerklindigital:mdecodertool:sounds-fuer-funktionen</dc:title>
  </office:meta>
</office:document-meta>
</file>