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zug-faehrt-mit-offener-tuer-nicht-los"/><text:bookmark-start text:name="__RefHeading___zug-faehrt-mit-offener-tuer-nicht-los-mdecodertool_1"/><text:bookmark-start text:name="zug-faehrt-mit-offener-tuer-nicht-los-mdecodertool"/>Zug fährt mit offener Tür nicht los (mDecoderTool)<text:bookmark-end text:name="__RefHeading___zug-faehrt-mit-offener-tuer-nicht-los-mdecodertool_1"/><text:bookmark-end text:name="zug-faehrt-mit-offener-tuer-nicht-los-mdecoderto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1:14</meta:creation-date>
    <dc:creator>Generated</dc:creator>
    <dc:date>2026-07-31T09::41:14</dc:date>
    <dc:language>en-US</dc:language>
    <meta:editing-cycles>1</meta:editing-cycles>
    <meta:editing-duration>PT0S</meta:editing-duration>
    <dc:title>maerklindigital:mdecodertool:zug-faehrt-mit-offener-tuer-nicht-los</dc:title>
  </office:meta>
</office:document-meta>
</file>