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62d92b9ca56f23c229db1207e68da8.jpeg"/>
  <manifest:file-entry manifest:media-type="image/png" manifest:full-path="Pictures/4faea441a9bb8c1fb94043421c62c1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sd3:anschluesse-fuer-60975-60976-60977"/><text:bookmark-start text:name="__RefHeading___kabel-anschluesse-fuer-msd3-maerklin-decoder-60975-60976-60977_1"/><text:bookmark-start text:name="kabel-anschluesse-fuer-msd3-maerklin-decoder-60975-60976-60977"/>Kabel-Anschlüsse für ms/D3 Märklin Decoder 60975, 60976, 60977<text:bookmark-end text:name="__RefHeading___kabel-anschluesse-fuer-msd3-maerklin-decoder-60975-60976-60977_1"/><text:bookmark-end text:name="kabel-anschluesse-fuer-msd3-maerklin-decoder-60975-60976-60977"/></text:h>
      <text:p text:style-name="Text_20_body"><draw:frame draw:style-name="media" draw:name="0" text:anchor-type="as-char" draw:z-index="0" svg:width="21.166666666667cm" style:rel-width="100%" svg:height="15.08125cm" style:rel-height="scale"><draw:image xlink:href="Pictures/2d62d92b9ca56f23c229db1207e68da8.jpeg" xlink:type="simple" xlink:show="embed" xlink:actuate="onLoad"/></draw:frame></text:p>
      <text:p text:style-name="Text_20_body"><draw:frame draw:style-name="media" draw:name="1" text:anchor-type="as-char" draw:z-index="1" svg:width="42.148125cm" style:rel-width="100%" svg:height="24.844375cm" style:rel-height="scale"><draw:image xlink:href="Pictures/4faea441a9bb8c1fb94043421c62c12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9::50:00</meta:creation-date>
    <dc:creator>Generated</dc:creator>
    <dc:date>2025-04-10T19::50:00</dc:date>
    <dc:language>en-US</dc:language>
    <meta:editing-cycles>1</meta:editing-cycles>
    <meta:editing-duration>PT0S</meta:editing-duration>
    <dc:title>maerklindigital:msd3:anschluesse-fuer-60975-60976-60977</dc:title>
  </office:meta>
</office:document-meta>
</file>