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anschluesse-fuer-60985-60986-60987-nem-652"/><text:bookmark-start text:name="__RefHeading___kabel-anschluesse-fuer-msd3-maerklin-decoder-60985-60986-60987-nem-652_1"/><text:bookmark-start text:name="kabel-anschluesse-fuer-msd3-maerklin-decoder-60985-60986-60987-nem-652"/>Kabel-Anschlüsse für ms/D3 Märklin Decoder 60985, 60986, 60987 NEM-652<text:bookmark-end text:name="__RefHeading___kabel-anschluesse-fuer-msd3-maerklin-decoder-60985-60986-60987-nem-652_1"/><text:bookmark-end text:name="kabel-anschluesse-fuer-msd3-maerklin-decoder-60985-60986-60987-nem-65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02:42</meta:creation-date>
    <dc:creator>Generated</dc:creator>
    <dc:date>2026-07-31T09::02:42</dc:date>
    <dc:language>en-US</dc:language>
    <meta:editing-cycles>1</meta:editing-cycles>
    <meta:editing-duration>PT0S</meta:editing-duration>
    <dc:title>maerklindigital:msd3:anschluesse-fuer-60985-60986-60987-nem-652</dc:title>
  </office:meta>
</office:document-meta>
</file>