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92d6e133132818531a72ea0b4e4ba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anschluesse-fuer-60985-60986-60987-nem-652"/><text:bookmark-start text:name="__RefHeading___kabel-anschluesse-fuer-msd3-maerklin-decoder-60985-60986-60987-nem-652_1"/><text:bookmark-start text:name="kabel-anschluesse-fuer-msd3-maerklin-decoder-60985-60986-60987-nem-652"/>Kabel-Anschlüsse für ms/D3 Märklin Decoder 60985, 60986, 60987 NEM-652<text:bookmark-end text:name="__RefHeading___kabel-anschluesse-fuer-msd3-maerklin-decoder-60985-60986-60987-nem-652_1"/><text:bookmark-end text:name="kabel-anschluesse-fuer-msd3-maerklin-decoder-60985-60986-60987-nem-652"/></text:h>
      <text:p text:style-name="Text_20_body"><draw:frame draw:style-name="media" draw:name="0" text:anchor-type="as-char" draw:z-index="0" svg:width="21.166666666667cm" style:rel-width="100%" svg:height="15.08125cm" style:rel-height="scale"><draw:image xlink:href="Pictures/8f92d6e133132818531a72ea0b4e4bae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20::15:40</meta:creation-date>
    <dc:creator>Generated</dc:creator>
    <dc:date>2025-04-10T20::15:40</dc:date>
    <dc:language>en-US</dc:language>
    <meta:editing-cycles>1</meta:editing-cycles>
    <meta:editing-duration>PT0S</meta:editing-duration>
    <dc:title>maerklindigital:msd3:anschluesse-fuer-60985-60986-60987-nem-652</dc:title>
  </office:meta>
</office:document-meta>
</file>