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sd3:codiertabelle-alte-decoder-c80-c90-608x-609x"/><text:bookmark-start text:name="__RefHeading___codiertabelle-alte-decoder-c80-c90-608x-609x_1"/><text:bookmark-start text:name="codiertabelle-alte-decoder-c80-c90-608x-609x"/>Codiertabelle ALTE Decoder C80 &amp; C90, 608x, 609x<text:bookmark-end text:name="__RefHeading___codiertabelle-alte-decoder-c80-c90-608x-609x_1"/><text:bookmark-end text:name="codiertabelle-alte-decoder-c80-c90-608x-609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dress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4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9 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0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1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3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4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5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6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7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8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19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0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1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2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3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5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6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27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28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29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1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2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3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4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5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6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7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8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39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0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1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3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4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5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6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7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8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49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50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51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52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53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54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5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6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7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8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59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1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2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3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4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5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6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7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8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69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0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1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2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3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4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5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6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7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8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79    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80       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5::01:13</meta:creation-date>
    <dc:creator>Generated</dc:creator>
    <dc:date>2026-05-14T05::01:13</dc:date>
    <dc:language>en-US</dc:language>
    <meta:editing-cycles>1</meta:editing-cycles>
    <meta:editing-duration>PT0S</meta:editing-duration>
    <dc:title>maerklindigital:msd3:codiertabelle-alte-decoder-c80-c90-608x-609x</dc:title>
  </office:meta>
</office:document-meta>
</file>