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cvs-beim-maerklin-msd3"/><text:bookmark-start text:name="__RefHeading___cvs-beim-maerklin-msd3_1"/><text:bookmark-start text:name="cvs-beim-maerklin-msd3"/>CVs beim Märklin mSD/3<text:bookmark-end text:name="__RefHeading___cvs-beim-maerklin-msd3_1"/><text:bookmark-end text:name="cvs-beim-maerklin-msd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V       </text:p>
          </table:table-cell>
          <table:table-cell office:value-type="string" table:style-name="tableheader"/>
          <table:table-cell office:value-type="string" table:style-name="tableheader">
            <text:p text:style-name="Table_20_Heading"> Bedeutung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ert DCC                          </text:p>
          </table:table-cell>
          <table:table-cell office:value-type="string" table:style-name="tableheader">
            <text:p text:style-name="Table_20_Heading"> Default                      </text:p>
          </table:table-cell>
          <table:table-cell office:value-type="string" table:style-name="tableheader">
            <text:p text:style-name="Table_20_Heading"> Bemerk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     </text:p>
          </table:table-cell>
          <table:table-cell office:value-type="string" table:style-name="tablecell"/>
          <table:table-cell office:value-type="string" table:style-name="tablecell">
            <text:p text:style-name="tablealignleft"> Adresse (CV 29/Bit 5 = 0)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– 127                           </text:p>
          </table:table-cell>
          <table:table-cell office:value-type="string" table:style-name="tablecell">
            <text:p text:style-name="tablealignleft"> 3                            </text:p>
          </table:table-cell>
          <table:table-cell office:value-type="string" table:style-name="tablecell">
            <text:p text:style-name="tablealignleft"> Kurze Adresse 1 - 127<text:line-break/>Wenn CV29 / Bit 5 = 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2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inimalgeschwindigkeit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4                            </text:p>
          </table:table-cell>
          <table:table-cell office:value-type="string" table:style-name="tablecell">
            <text:p text:style-name="tablealignleft"> Wert muss kleiner sein als Vmax, CV 5. (siehe CV 67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3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fahr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12                           </text:p>
          </table:table-cell>
          <table:table-cell office:value-type="string" table:style-name="tablecell">
            <text:p text:style-name="tablealignleft"> CV-Wert multipliziert mit 0,9 ergibt die Zeit vom Stillstand bis Maximalgeschwindigkei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4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Bremsverzögerung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12                           </text:p>
          </table:table-cell>
          <table:table-cell office:value-type="string" table:style-name="tablecell">
            <text:p text:style-name="tablealignleft"> CV-Wert multipliziert mit 0,9 ergibt die Zeit von Maximalgeschwindigkeit bis<text:line-break/>Stillstan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5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ximalgeschwindigkeit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180                          </text:p>
          </table:table-cell>
          <table:table-cell office:value-type="string" table:style-name="tablecell">
            <text:p text:style-name="tablealignleft"> Geschwindigkeit bei höchster Fahrstufe. Wert muss größer sein als Vmin, CV 2.<text:line-break/>(siehe auch CV 94)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7       </text:p>
          </table:table-cell>
          <table:table-cell office:value-type="string" table:style-name="tablecell"/>
          <table:table-cell office:value-type="string" table:style-name="tablecell">
            <text:p text:style-name="tablealignleft"> Einmessfahrt / Versionsnummer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7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rt 77 eingeben. Wert 77 wird nicht<text:line-break/>dauerhaft gespeicher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8       </text:p>
          </table:table-cell>
          <table:table-cell office:value-type="string" table:style-name="tablecell"/>
          <table:table-cell office:value-type="string" table:style-name="tablecell">
            <text:p text:style-name="tablealignleft"> Werkreset/Herstellerkennung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8                                </text:p>
          </table:table-cell>
          <table:table-cell office:value-type="string" table:style-name="tablecell">
            <text:p text:style-name="tablealignleft"> 131                          </text:p>
          </table:table-cell>
          <table:table-cell office:value-type="string" table:style-name="tablecell">
            <text:p text:style-name="tablealignleft"> Nur lesen<text:line-break/>Wert kann nicht gelesen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Funktionen F1 - F8 im Analogbetrieb (keine Sounds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60975=1<text:line-break/>60976=0<text:line-break/>60977=0  </text:p>
          </table:table-cell>
          <table:table-cell office:value-type="string" table:style-name="tablecell">
            <text:p text:style-name="tablealignleft"> 0 = Fkt. MM oder Analog aus<text:line-break/>1 = Fkt. MM oder Analog ein<text:line-break/>Bit 7-0 [ F8 F7 F6 F5 F4 F3 F2 F1 ]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Funktionen F9 - F15 und Licht im Analogbetrieb (keine Sounds)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0 = Fkt. MM oder Analog aus<text:line-break/>1 = Fkt. MM oder Analog ein<text:line-break/>Bit 7-0 [ F15 F14 F13 F12 F11 F10 F9 FL ]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     </text:p>
          </table:table-cell>
          <table:table-cell office:value-type="string" table:style-name="tablecell"/>
          <table:table-cell office:value-type="string" table:style-name="tablecell">
            <text:p text:style-name="tablealignleft"> Erweiterte Adresse (oberer Teil, CV 29 Bit 5 = 1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-255                           </text:p>
          </table:table-cell>
          <table:table-cell office:value-type="string" table:style-name="tablecell">
            <text:p text:style-name="tablealignleft"> 192                          </text:p>
          </table:table-cell>
          <table:table-cell office:value-type="string" table:style-name="tablecell">
            <text:p text:style-name="tablealignleft"> Lange Adresse 1 - 10239 (128) <text:line-break/>Wenn CV29 / Bit 5 =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/>
          <table:table-cell office:value-type="string" table:style-name="tablecell">
            <text:p text:style-name="tablealignleft"> Erweiterte Adresse (unterer Teil, CV 29 Bit 5 = 1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128                          </text:p>
          </table:table-cell>
          <table:table-cell office:value-type="string" table:style-name="tablecell">
            <text:p text:style-name="tablealignleft"> Lange Adresse 1 - 10239 (128) <text:line-break/>Wenn CV29 / Bit 5 = 1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     </text:p>
          </table:table-cell>
          <table:table-cell office:value-type="string" table:style-name="tablecell"/>
          <table:table-cell office:value-type="string" table:style-name="tablecell">
            <text:p text:style-name="tablealignleft"> Traktionsadresse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1 - 127 = Traktionsadresse<text:line-break/>0 = keine Traktion<text:line-break/>+128, Bit 7 = Richtung umpolen bei<text:line-break/>Trak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1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Funktionen F1 - F8 bei Traktion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= Fkt. # nur für Lokadresse<text:line-break/>1 = Fkt. # auch für Traktionsadresse<text:line-break/>Bit 7-0 = [ F8 F7 F6 F5 F4 F3 F2 F1 ]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Funktionen F9 - F15 und Licht bei Traktion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= Fkt. # nur für Lokadresse<text:line-break/>1 = Fkt. # auch für Traktionsadresse<text:line-break/>Bit 7-0 = [ F15 F14 F13 F12 F11 F10 F9 FL ]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Bit 4 = normales Bremsverhalten<text:line-break/>Bit 5 = inverses Bremsverhalte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,16,32,48                        </text:p>
          </table:table-cell>
          <table:table-cell office:value-type="string" table:style-name="tablecell">
            <text:p text:style-name="tablealignleft"> 48                           </text:p>
          </table:table-cell>
          <table:table-cell office:value-type="string" table:style-name="tablecell">
            <text:p text:style-name="tablealignleft"> Bremsen richtungsabhängig:<text:line-break/>- 16 normales DCC-Verhalten<text:line-break/>- 32 inverses DCC-Verhalten<text:line-break/>Bremsen richtungsunabhängig:<text:line-break/>- 48 : fx/mfx - Verhalten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9       </text:p>
          </table:table-cell>
          <table:table-cell office:value-type="string" table:style-name="tablecell"/>
          <table:table-cell office:value-type="string" table:style-name="tablecell">
            <text:p text:style-name="tablealignleft"> Bit 0: Umpolung Fahrtrichtung<text:line-break/>Bit 1: Anzahl Fahrstufen 14 oder 28/128<text:line-break/>Bit 2: DCC Betrieb mit Bremsstrecke<text:line-break/>Bit 5: Adressumfang 7 Bit / 14 Bit                                                                                     </text:p>
          </table:table-cell>
          <table:table-cell office:value-type="string" table:style-name="tablecell">
            <text:p text:style-name="tablealignleft"> 0 / 1 <text:line-break/>0 / 2 <text:line-break/>0 / 4<text:line-break/>0 / 32  </text:p>
          </table:table-cell>
          <table:table-cell office:value-type="string" table:style-name="tablecell">
            <text:p text:style-name="tablealignleft"> 6                            </text:p>
          </table:table-cell>
          <table:table-cell office:value-type="string" table:style-name="tablecell">
            <text:p text:style-name="tablealignleft"> Das Richtungsverhalten bezieht sich auf die Fahrtrichtung und auf das Licht. Die <text:line-break/>Anzahl der Fahrstufen und das Lichtbit sind vom Fahrgerät abhängig.<text:line-break/><text:line-break/>Als Lokadresse entweder die kurze Hauptadresse oder die lange erweiterte<text:line-break/>Adresse.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1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Themen (Auswahl für die CV 257 bis 512)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-255                            </text:p>
          </table:table-cell>
          <table:table-cell office:value-type="string" table:style-name="tablecell">
            <text:p text:style-name="tablealignleft"> 16                           </text:p>
          </table:table-cell>
          <table:table-cell office:value-type="string" table:style-name="tablecell">
            <text:p text:style-name="tablealignleft"> Wird für erweiterte Einstellungen benötigt, z.B. CV 300 - 328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Seite (Auswahl für die CV 257 bis 512)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Wird für erweiterte Einstellungen benötigt, z.B. CV 300 - 328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3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pping: Zeile lesen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79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pping: Auslöser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pping: Bedingung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pping: Funktion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apping: Zeile schreiben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79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 analog, 1 = an, 0 = aus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, 1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: Regler-Auswahl<text:line-break/>0 = Classic<text:line-break/>1 = Auto-PI<text:line-break/>2 = PID-Regler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- 2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lternative Formate<text:line-break/>Bit 0: analog AC<text:line-break/>Bit 1: analog DC<text:line-break/>Bit 2: MM<text:line-break/>Bit 3: mfx<text:line-break/>Bit 4: mfx+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- 31                            </text:p>
          </table:table-cell>
          <table:table-cell office:value-type="string" table:style-name="tablecell">
            <text:p text:style-name="tablealignleft"> 15                           </text:p>
          </table:table-cell>
          <table:table-cell office:value-type="string" table:style-name="tablecell">
            <text:p text:style-name="tablealignleft"> Hinweis:<text:line-break/>DCC kann sich selber nicht deaktivier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schlüsse vertauschen<text:line-break/>Bit 0: Motoranschluss<text:line-break/>Bit 1: Lichtanschluss<text:line-break/>Bit 2: Gleisanschluss<text:line-break/>Bit 3: AUX 3, 0 = verstärkt, 8 = Logik<text:line-break/>Bit 4: AUX 4, 0 = verstärkt, 8 = Logik                                                       </text:p>
          </table:table-cell>
          <table:table-cell office:value-type="string" table:style-name="tablecell">
            <text:p text:style-name="tablealignleft"> 0 - 31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Die Werte der benötigten Einstellungen müssen addiert werd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2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Einstellung zum Motorausgang<text:line-break/>0 = Funktionsausgänge AUX 5 &amp; 6<text:line-break/>1 = Softdrive Sinus<text:line-break/>2 = ungegegelet<text:line-break/>3 = Hochleistungsantrieb C90<text:line-break/>4 = Glockenankermotor<text:line-break/>5 = Gleichstrom weich<text:line-break/>6 = Gleichstrom hart<text:line-break/>7 = Gleichstrom Spur 1  </text:p>
          </table:table-cell>
          <table:table-cell office:value-type="string" table:style-name="tablecell">
            <text:p text:style-name="tablealignleft"> 1, 2, 3, 4, 5, 6, 7               </text:p>
          </table:table-cell>
          <table:table-cell office:value-type="string" table:style-name="tablecell">
            <text:p text:style-name="tablealignleft"> 5                            </text:p>
          </table:table-cell>
          <table:table-cell office:value-type="string" table:style-name="tablecell">
            <text:p text:style-name="tablealignleft"> Auswahl eines Motortyps zur weiteren Einstellung für die Motorregelung<text:line-break/>oder Auswahl zusätzlicher Funktionsausgänge bei einem H0-Decoder. Funktionsweise<text:line-break/>der Motorausgänge als weitere Auxe, siehe extra Tabelle.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3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 - Regelreferenz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(40)                        </text:p>
          </table:table-cell>
          <table:table-cell office:value-type="string" table:style-name="tablecell">
            <text:p text:style-name="tablealignleft"> 40                           </text:p>
          </table:table-cell>
          <table:table-cell office:value-type="string" table:style-name="tablecell">
            <text:p text:style-name="tablealignleft"> Absolutes Vmax für Motorkennlini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4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 - Regler K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(80)                        </text:p>
          </table:table-cell>
          <table:table-cell office:value-type="string" table:style-name="tablecell">
            <text:p text:style-name="tablealignleft"> 80                           </text:p>
          </table:table-cell>
          <table:table-cell office:value-type="string" table:style-name="tablecell">
            <text:p text:style-name="tablealignleft"> Regelanteil K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5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 - Regler I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(60)                        </text:p>
          </table:table-cell>
          <table:table-cell office:value-type="string" table:style-name="tablecell">
            <text:p text:style-name="tablealignleft"> 60                           </text:p>
          </table:table-cell>
          <table:table-cell office:value-type="string" table:style-name="tablecell">
            <text:p text:style-name="tablealignleft"> Regelanteil I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 - Regeleinfluss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255                          </text:p>
          </table:table-cell>
          <table:table-cell office:value-type="string" table:style-name="tablecell">
            <text:p text:style-name="tablealignleft"> 0 = ungeregelte PWM für Sinus (siehe auch CV 52 Motortyp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7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Soundabstand der Dampfstöße bei Fahrstufe 1<text:line-break/>(0 = mit Radsensor)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30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Soundabstand der Dampfstöße bei Fahrstufe &gt; 1<text:line-break/>(0 = mit Radsensor)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90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ultibahnhofsansage<text:line-break/>Bit 0 – 3 = Anzahl der Bahnhöfe<text:line-break/>Bit 4 = letzter Bahnhof kehrt Reihenfolge um<text:line-break/>Bit 5 = Lokrichtung bestimmt Reihenfolge<text:line-break/>Bit 6 = Reihenfolge Grundeinstellung                                                 </text:p>
          </table:table-cell>
          <table:table-cell office:value-type="string" table:style-name="tablecell">
            <text:p text:style-name="tablealignleft"> 0-127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Zufallssound Intervall Min.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Zufallssound Intervall Max.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gesamt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255                          </text:p>
          </table:table-cell>
          <table:table-cell office:value-type="string" table:style-name="tablecell">
            <text:p text:style-name="tablealignleft"> Gesamtlautstärke für alle Sounds. 0 = keine Soun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Schwelle für Bremsenquietschen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35                           </text:p>
          </table:table-cell>
          <table:table-cell office:value-type="string" table:style-name="tablecell">
            <text:p text:style-name="tablealignleft"> Das Quietschen beginnt, je größer der Wert ist um so früher, je kleiner der Wert<text:line-break/>ist um so später. Ist der Wert zu klein, wird kein Quietschen ausgelöst.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6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Trimm vorwärts<text:line-break/>(Wert / 128 = Faktor mit dem die Fahrstufe multipliziert wird)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128                          </text:p>
          </table:table-cell>
          <table:table-cell office:value-type="string" table:style-name="tablecell">
            <text:p text:style-name="tablealignleft"> CV-Wert dividiert durch 128 ergibt den Faktor, mit dem die Fahrstufe bei Vorwärtsfahrt multipliziert wird.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7 – 94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Geschwindigkeitstabelle / Kennlinie <text:line-break/>Geschwindigkeitstabelle Fahrstufe 1 (Vmin)<text:line-break/>bis<text:line-break/>Geschwindigkeitstabelle Fahrstufe 28 (Vmax)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Trimm rückwärts<text:line-break/>(Wert / 128 = Faktor mit dem die Fahrstufe multipliziert wird)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V-Wert dividiert durch 128 ergibt den Faktor, mit dem die Fahrstufe bei Rückwärtsfahrt multipliziert wird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2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vorne Modus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rt Bedeutung<text:line-break/>0 Ausgang aus<text:line-break/>1 Dimmer<text:line-break/>2 Blinklicht 1<text:line-break/>3 Blinklicht 2<text:line-break/>4 Blinklicht einzeln<text:line-break/>5 Blinklicht doppelt<text:line-break/>6 Zufallsgenerator<text:line-break/>7 Rauchgenerator<text:line-break/>8 Licht auf-/abblenden<text:line-break/>9 Mars Licht<text:line-break/>10 Gyra Licht<text:line-break/>11 Licht nach „Regel 17“ vorwärts<text:line-break/>12 Licht nach „Regel 17“ rückwärts<text:line-break/>13 Neornöhre<text:line-break/>14 Energiesparlampe<text:line-break/>15 Telex<text:line-break/>16 Schalten<text:line-break/>17 min. Schalten  </text:p>
          </table:table-cell>
        </table:table-row>
        <table:table-row>
          <table:table-cell office:value-type="string" table:style-name="tablecell">
            <text:p text:style-name="tablealignleft"> 113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vorne Dimmer, 0 = aus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vorne Periode, z.B. Blinkfrequenz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vorne Verzögerung, Ein- Ausschaltverzögerung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hinten Modus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7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hinten Dimmer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hinten Periode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icht hinten Verzögerung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1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1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1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1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1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2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5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2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2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2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3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9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3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3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3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4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3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4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4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4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5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7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5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5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5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6 Modus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7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ehe CV 1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1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6 Dimmer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6 Periode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UX 6 Verzögerung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Faktor Rangiergang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128                             </text:p>
          </table:table-cell>
          <table:table-cell office:value-type="string" table:style-name="tablecell">
            <text:p text:style-name="tablealignleft"> 128                          </text:p>
          </table:table-cell>
          <table:table-cell office:value-type="string" table:style-name="tablecell">
            <text:p text:style-name="tablealignleft"> 128 = 50% Fahrstufe, 64 = 25% Fahrstufe <text:line-break/>Bit 7 ein reduziert auf 1/2 (auf die halbe Fahrstufe)<text:line-break/>Bit 6 ein reduziert auf 1/4<text:line-break/>Bit 5 an reduziert auf 1/8<text:line-break/>Bit 4 an reduziert auf 1/16<text:line-break/>Bit 3 an reduziert auf 1/32<text:line-break/>Bit 2 an reduziert auf 1/64<text:line-break/>Bit 1 an reduziert auf 1/128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Bremsenquietschen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180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Regler D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Langsam Grenze,<text:line-break/>0 = kein „langsam-Bereich, 1 – 255 = Obergrenze „langsam“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langsam K, 0 = kein Proportionalanteil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langsam I, 0 = kein Integralanteil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langsam D, 0 = kein Differentialanteil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PWM-Start,<text:line-break/>0 = max., 255 = min.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EMK-Maximum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4096 <text:line-break/>(0-255 * 16)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regelung, PWM-Offset, 0 = keine Korrektur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Zustandsspeicher<text:line-break/>Bit 0 = Funktinszustände<text:line-break/>Bit 1 = Geschwindigkeiten<text:line-break/>Bit 2 = nach Reset mit/ohne ABV anfahren <text:line-break/>Bit 3 - 7 : immer 0,                                                                                             </text:p>
          </table:table-cell>
          <table:table-cell office:value-type="string" table:style-name="tablecell">
            <text:p text:style-name="tablealignleft"> 0 / 1<text:line-break/>0 / 2<text:line-break/>0 / 4             </text:p>
          </table:table-cell>
          <table:table-cell office:value-type="string" table:style-name="tablecell">
            <text:p text:style-name="tablealignleft"> 7                            </text:p>
          </table:table-cell>
          <table:table-cell office:value-type="string" table:style-name="tablecell">
            <text:p text:style-name="tablealignleft"> 0 = nicht speichern, Wert = speichern, einzelne Werte müssen addiert werd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4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Verschiedene Zustände speichern:<text:line-break/>Bit 0 : Fahrtrichtung speichern<text:line-break/>Bit 1 - 7 : immer 0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/ 1 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0 = nicht speichern<text:line-break/>1 = speicher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6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alog DC Minimalgeschwindigkeit (Vmin Analog DC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50                           </text:p>
          </table:table-cell>
          <table:table-cell office:value-type="string" table:style-name="tablecell">
            <text:p text:style-name="tablealignleft"> muss kleiner CV 177 sei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7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alog DC Maximalgeschwindigkeit (Vmax Analog DC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170                          </text:p>
          </table:table-cell>
          <table:table-cell office:value-type="string" table:style-name="tablecell">
            <text:p text:style-name="tablealignleft"> muss größer CV 176 sei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8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alog AC Minimalgeschwindigkeit (Vmin Analog AC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60                           </text:p>
          </table:table-cell>
          <table:table-cell office:value-type="string" table:style-name="tablecell">
            <text:p text:style-name="tablealignleft"> muss kleiner CV 179 sei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9    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alog AC Maximalgeschwindigkeit (Vmax Analog AC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-255                             </text:p>
          </table:table-cell>
          <table:table-cell office:value-type="string" table:style-name="tablecell">
            <text:p text:style-name="tablealignleft"> 190                          </text:p>
          </table:table-cell>
          <table:table-cell office:value-type="string" table:style-name="tablecell">
            <text:p text:style-name="tablealignleft"> muss größer CV 178 sei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1" text:outline-level="1"><text:bookmark-start text:name="__RefHeading___index-bereich-cv-260-282-thema-speicher-puffer_2"/><text:bookmark-start text:name="index-bereich-cv-260-282-thema-speicher-puffer"/>Index-Bereich CV 260 – 282, Thema Speicher-Puffer<text:bookmark-end text:name="__RefHeading___index-bereich-cv-260-282-thema-speicher-puffer_2"/><text:bookmark-end text:name="index-bereich-cv-260-282-thema-speicher-puff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V   </text:p>
          </table:table-cell>
          <table:table-cell office:value-type="string" table:style-name="tableheader"/>
          <table:table-cell office:value-type="string" table:style-name="tableheader">
            <text:p text:style-name="Table_20_Heading"> Bedeutung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ert DCC                             </text:p>
          </table:table-cell>
          <table:table-cell office:value-type="string" table:style-name="tableheader">
            <text:p text:style-name="Table_20_Heading"> Bemerkung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6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Bit 0: Motor puffern aus/ein<text:line-break/>Bit 1: Sound puffern aus/ein<text:line-break/>Bit 3: SUSI-Bus puffern aus/ein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/1<text:line-break/>0/2<text:line-break/>0/8                      </text:p>
          </table:table-cell>
          <table:table-cell office:value-type="string" table:style-name="tablecell">
            <text:p text:style-name="tablealignleft"> Die Werte der benötigten Einstellungen müssen addiert werden.                                       </text:p>
          </table:table-cell>
        </table:table-row>
        <table:table-row>
          <table:table-cell office:value-type="string" table:style-name="tablecell">
            <text:p text:style-name="tablealignleft"> 263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Bit 0: Licht vorne puffern aus/ein<text:line-break/>Bit 1: Licht hinten puffern aus/ein<text:line-break/>Bit 2: Aux 1 puffern aus/ein<text:line-break/>Bit 3: Aux 2 puffern aus/ein<text:line-break/>Bit 4: Aux 3 puffern aus/ein<text:line-break/>Bit 5: Aux 4 puffern aus/ein  </text:p>
          </table:table-cell>
          <table:table-cell office:value-type="string" table:style-name="tablecell">
            <text:p text:style-name="tablealignleft"> 0/1<text:line-break/>0/2<text:line-break/>0/4<text:line-break/>0/8<text:line-break/>0/16<text:line-break/>0/32  </text:p>
          </table:table-cell>
          <table:table-cell office:value-type="string" table:style-name="tablecell">
            <text:p text:style-name="tablealignleft"> Die Werte der benötigten Einstellungen müssen addiert werden.                                       </text:p>
          </table:table-cell>
        </table:table-row>
        <table:table-row>
          <table:table-cell office:value-type="string" table:style-name="tablecell">
            <text:p text:style-name="tablealignleft"> 27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Überbrückungsweg (cm)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(20)                         </text:p>
          </table:table-cell>
          <table:table-cell office:value-type="string" table:style-name="tablecell">
            <text:p text:style-name="tablealignleft"> Der Wert entspricht dem Überbrückungsweg in cm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1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Anhalteweg (cm)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(25)                         </text:p>
          </table:table-cell>
          <table:table-cell office:value-type="string" table:style-name="tablecell">
            <text:p text:style-name="tablealignleft"> Der Wert entspricht dem Anhalteweg in cm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2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Motorenergie anpassen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(0)                          </text:p>
          </table:table-cell>
          <table:table-cell office:value-type="string" table:style-name="tablecell">
            <text:p text:style-name="tablealignleft"> Wenn Lokomotive gepuffert zu langsam muss Wert erhöht werden.                                       </text:p>
          </table:table-cell>
        </table:table-row>
        <table:table-row>
          <table:table-cell office:value-type="string" table:style-name="tablecell">
            <text:p text:style-name="tablealignleft"> 28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Überbrückungszeit Aux (s)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   </text:p>
          </table:table-cell>
          <table:table-cell office:value-type="string" table:style-name="tablecell" table:number-rows-spanned="3">
            <text:p text:style-name="tablealignleft"> 0 = endlos<text:line-break/>1 = 0,05 s<text:line-break/>20 = 1 s<text:line-break/>einzugebender Wert = gewünschte Zeit in Sekunden (s) / 0,05 s  </text:p>
          </table:table-cell>
        </table:table-row>
        <table:table-row>
          <table:table-cell office:value-type="string" table:style-name="tablecell">
            <text:p text:style-name="tablealignleft"> 281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Überbrückungszeit Sound (s)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   </text:p>
          </table:table-cell>
        </table:table-row>
        <table:table-row>
          <table:table-cell office:value-type="string" table:style-name="tablecell">
            <text:p text:style-name="tablealignleft"> 282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Überbrückungszeit SUSI-Bus (s)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– 255                              </text:p>
          </table:table-cell>
        </table:table-row>
      </table:table>
      <text:h text:style-name="Heading_20_1" text:outline-level="1"><text:bookmark-start text:name="__RefHeading___index-bereich-cv-257-512-thema-sound-cv-31-16-cv-32-0_3"/><text:bookmark-start text:name="index-bereich-cv-257-512-thema-sound-cv-31-16-cv-32-0"/>Index-Bereich CV 257 – 512, Thema Sound (CV 31 = 16, CV 32 = 0)<text:bookmark-end text:name="__RefHeading___index-bereich-cv-257-512-thema-sound-cv-31-16-cv-32-0_3"/><text:bookmark-end text:name="index-bereich-cv-257-512-thema-sound-cv-31-16-cv-32-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V   </text:p>
          </table:table-cell>
          <table:table-cell office:value-type="string" table:style-name="tableheader"/>
          <table:table-cell office:value-type="string" table:style-name="tableheader">
            <text:p text:style-name="Table_20_Heading"> Bedeutung                </text:p>
          </table:table-cell>
          <table:table-cell office:value-type="string" table:style-name="tableheader">
            <text:p text:style-name="Table_20_Heading"> Wert DCC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30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Fahrgeräusch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3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4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5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6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7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8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9 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0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1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2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3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4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5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6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7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8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19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0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1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2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3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4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5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6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7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8  </text:p>
          </table:table-cell>
          <table:table-cell office:value-type="string" table:style-name="tablecell">
            <text:p text:style-name="tablealignleft"> PoM  </text:p>
          </table:table-cell>
          <table:table-cell office:value-type="string" table:style-name="tablecell">
            <text:p text:style-name="tablealignleft"> Lautstärke Sound 28      </text:p>
          </table:table-cell>
          <table:table-cell office:value-type="string" table:style-name="tablecell">
            <text:p text:style-name="tablealignleft"> 0 – 255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0::37:01</meta:creation-date>
    <dc:creator>Generated</dc:creator>
    <dc:date>2026-03-21T00::37:01</dc:date>
    <dc:language>en-US</dc:language>
    <meta:editing-cycles>1</meta:editing-cycles>
    <meta:editing-duration>PT0S</meta:editing-duration>
    <dc:title>maerklindigital:msd3:cvs-beim-maerklin-msd3</dc:title>
  </office:meta>
</office:document-meta>
</file>