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dcc-geht-nicht-immer"/><text:bookmark-start text:name="__RefHeading___dcc-geht-nicht-immer-beim-msd3_1"/><text:bookmark-start text:name="dcc-geht-nicht-immer-beim-msd3"/>DCC geht nicht immer beim mSD/3<text:bookmark-end text:name="__RefHeading___dcc-geht-nicht-immer-beim-msd3_1"/><text:bookmark-end text:name="dcc-geht-nicht-immer-beim-msd3"/></text:h>
      <text:p text:style-name="Text_20_body">Startet man im Programmer Tool für Märklin Decoder in der aktuellen Version ein <text:span text:style-name="Strong_20_Emphasis">neues</text:span> Projekt für einen mSD/3 Decoder, dann kann man per DCC und CV Werteeinstellung sofort auf den Decoder zugreifen, sogar über CV50 = 0 MM und mfx abschalten.</text:p>
      <text:p text:style-name="Text_20_body">Öffnet man jetzt aber ein vorhanden Projekt vom Märklin-Server aus einer Zeit, als die Soundloks noch kein DCC konnten, spielt das auf den leeren mSD/3 Decoder, dann kann dieser plötzlich kein DCC mehr.</text:p>
      <text:p text:style-name="Text_20_body">Der Grund: offenbar werden die Projekte, die mit älterer Software erstellt wurden, nicht richtig in die neue Welt (mit DCC) migriert.</text:p>
      <text:p text:style-name="Text_20_body">Abhilfe? Projekt komplett neu erstellen und Sounds von Hand erstellen. </text:p>
      <text:p text:style-name="Text_20_body">Alternativ läuft eine Anfrage im Märklin Suppo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46:19</meta:creation-date>
    <dc:creator>Generated</dc:creator>
    <dc:date>2025-03-14T07::46:19</dc:date>
    <dc:language>en-US</dc:language>
    <meta:editing-cycles>1</meta:editing-cycles>
    <meta:editing-duration>PT0S</meta:editing-duration>
    <dc:title>maerklindigital:msd3:dcc-geht-nicht-immer</dc:title>
  </office:meta>
</office:document-meta>
</file>