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einstellungen-fuer-rauchgeneratoren"/><text:bookmark-start text:name="__RefHeading___einstellungen-fuer-rauchgeneratoren_1"/><text:bookmark-start text:name="einstellungen-fuer-rauchgeneratoren"/>Einstellungen für Rauchgeneratoren<text:bookmark-end text:name="__RefHeading___einstellungen-fuer-rauchgeneratoren_1"/><text:bookmark-end text:name="einstellungen-fuer-rauchgeneratoren"/></text:h>
      <text:p text:style-name="Text_20_body">Tipp zum Betrieb von Seuthe Rauchgeneratoren in Märklin-Dampfloks mit dem Decodertyp mLD3/mSD3:</text:p>
      <text:p text:style-name="Text_20_body">Ich habe diese Kombination mit der BR 078 (#39785) im Bestand und wollte nun erreichen, dass die Lok abhängig von Stand und Fahrt unterschiedlich stark raucht. Nun geben die diversen Anleitungen die Einstellmöglichkeit CV 120 = 7 „Rauchgenerator“ für den AUX 1 (an dem hängt bei dieser Lok der Raucher) aus. Das alleine hat bei meiner Lok nichts bewirkt; ich habe dann herausgefunden, dass mit der CV 121 die gewünschte Rauchintensität im Stand eingestellt wird (Bereich 0-255, die stand bei mir auf 255, muss aber runter). Sobald die Lok fährt, wird der Raucher dann ohne weitere Maßnahmen voll angesteuert.</text:p>
      <text:p text:style-name="Text_20_body">Hinweis: wenn man ein Modell hat, bei dem der Raucher an einem „höherwertigen“ Ausgang hängt, sind die genannten CV-Nummern jeweils um 4 höher (AUX 2 = CV 124/125, AUX 3 = CV 128/129 usw.). Weitere Zustände kennt Märklin hier nicht (bei Zimo und ESU gibt es dagegen 3 CVs, mit denen die Rauchintensltät geregelt werden kann: Stand, Beschleunigung und Beharrungsfahr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7::56:55</meta:creation-date>
    <dc:creator>Generated</dc:creator>
    <dc:date>2026-03-21T07::56:55</dc:date>
    <dc:language>en-US</dc:language>
    <meta:editing-cycles>1</meta:editing-cycles>
    <meta:editing-duration>PT0S</meta:editing-duration>
    <dc:title>maerklindigital:msd3:einstellungen-fuer-rauchgeneratoren</dc:title>
  </office:meta>
</office:document-meta>
</file>