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netzwerkgeraet-wie-‪-maerklin‬-cs3"/><text:bookmark-start text:name="__RefHeading___netzwerkgeraet-wie-maerklin‬-cs3-esu-ecos-tams-mc-roco-z21-...-pingen_1"/><text:bookmark-start text:name="netzwerkgeraet-wie-maerklin‬-cs3-esu-ecos-tams-mc-roco-z21-...-pingen"/>Netzwerkgerät wie Märklin‬ CS3, ESU ECoS, Tams mc², Roco z21, ... pingen<text:bookmark-end text:name="__RefHeading___netzwerkgeraet-wie-maerklin‬-cs3-esu-ecos-tams-mc-roco-z21-...-pingen_1"/><text:bookmark-end text:name="netzwerkgeraet-wie-maerklin‬-cs3-esu-ecos-tams-mc-roco-z21-...-pingen"/></text:h>
      <text:p text:style-name="Text_20_body">Um herauszufinden, ob ein Gerät im Netzwerk zu erreichen ist, z.B. ein anderer PC oder eine Digitalzentrale, wie eine Märklin‬ CS3, ESU ECoS, Tams mc², Roco z21, …, kann man versuchen, dieses Gerät zu „pingen“. Durch diesen Befehl</text:p>
      <text:p text:style-name="Preformatted_20_Text">ping &lt;IP-Adresse&gt;</text:p>
      <text:p text:style-name="Text_20_body">findet man schnell heraus, ob das Gerät im Netzwerk erreichbar ist und ob es antwortet oder nicht.</text:p>
      <text:h text:style-name="Heading_20_2" text:outline-level="2"><text:bookmark-start text:name="__RefHeading___video-zum-thema_2"/><text:bookmark-start text:name="video-zum-thema"/>Video zum Thema<text:bookmark-end text:name="__RefHeading___video-zum-thema_2"/><text:bookmark-end text:name="video-zum-the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23::07:06</meta:creation-date>
    <dc:creator>Generated</dc:creator>
    <dc:date>2026-01-29T23::07:06</dc:date>
    <dc:language>en-US</dc:language>
    <meta:editing-cycles>1</meta:editing-cycles>
    <meta:editing-duration>PT0S</meta:editing-duration>
    <dc:title>pc:netzwerkgeraet-wie-‪-maerklin‬-cs3</dc:title>
  </office:meta>
</office:document-meta>
</file>