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2"/><text:bookmark-start text:name="__RefHeading___rueckmelder-s88-digitalzentrale-2_1"/><text:bookmark-start text:name="rueckmelder-s88-digitalzentrale-2"/>Rückmelder S88-Digitalzentrale 2<text:bookmark-end text:name="__RefHeading___rueckmelder-s88-digitalzentrale-2_1"/><text:bookmark-end text:name="rueckmelder-s88-digitalzentrale-2"/></text:h>
      <text:p text:style-name="Text_20_body">S88 Master</text:p>
      <text:p text:style-name="Text_20_body">Strang I</text:p>
      <text:p text:style-name="Text_20_body">Strang II</text:p>
      <text:p text:style-name="Text_20_body">Strang I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7</meta:creation-date>
    <dc:creator>Generated</dc:creator>
    <dc:date>2025-04-03T18::03:17</dc:date>
    <dc:language>en-US</dc:language>
    <meta:editing-cycles>1</meta:editing-cycles>
    <meta:editing-duration>PT0S</meta:editing-duration>
    <dc:title>rue:2</dc:title>
  </office:meta>
</office:document-meta>
</file>