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modellbahn-wiki"/><text:bookmark-start text:name="__RefHeading___rueckmelder_1"/><text:bookmark-start text:name="rueckmelder"/>Rückmelder<text:bookmark-end text:name="__RefHeading___rueckmelder_1"/><text:bookmark-end text:name="rueckmelder"/></text:h>
      <text:p text:style-name="Text_20_body">Das Wichtigeste an einer digitalen Modellbahn ist unter anderem die Rückmelder/Rückmeldedecoder. Diese zu dokumentieren und festzuschreiben ist bei einer noch wachsenden <text:a xlink:type="simple" xlink:href="https://www.modellbahn-anlage.de" text:style-name="Internet_20_link" text:visited-style-name="Visited_20_Internet_20_Link">Modellbahn-Anlage</text:a> kaum möglich. Daher kann sich diese Dokumentation ständig ändern. </text:p>
      <text:p text:style-name="Text_20_body">An der Modellbahn gibt es 3 Rückmelde-Digitalzentralen mit je 3 bzw. 2 Strängen. </text:p>
      <text:list text:style-name="List_20_1" text:continue-numbering="false">
        <text:list-item>
          <text:p text:style-name="List_20_1_Content_First"> <text:a xlink:type="simple" xlink:href="https://wiki.modellbahn-anlage.de/rue/1" text:style-name="Internet_20_link" text:visited-style-name="Visited_20_Internet_20_Link">Abschnitt 1 hat eine eigene Digitalzentrale.</text:a></text:p>
        </text:list-item>
        <text:list-item>
          <text:p text:style-name="List_20_1_Content"> <text:a xlink:type="simple" xlink:href="https://wiki.modellbahn-anlage.de/rue/2" text:style-name="Internet_20_link" text:visited-style-name="Visited_20_Internet_20_Link">Abschnitt 2, 3 und 4 teilen sich eine Zentrale, wobei die Stränge II für Abschnitt 2 ist und III für Abschnitt 3 + 4.</text:a></text:p>
        </text:list-item>
        <text:list-item>
          <text:p text:style-name="List_20_1_Content_Last"> <text:a xlink:type="simple" xlink:href="https://wiki.modellbahn-anlage.de/rue/car" text:style-name="Internet_20_link" text:visited-style-name="Visited_20_Internet_20_Link">Das Car-System verfügt über ein komplett eigenes Rückmeldesystem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57:33</meta:creation-date>
    <dc:creator>Generated</dc:creator>
    <dc:date>2025-04-02T22::57:33</dc:date>
    <dc:language>en-US</dc:language>
    <meta:editing-cycles>1</meta:editing-cycles>
    <meta:editing-duration>PT0S</meta:editing-duration>
    <dc:title>rue:modellbahn-wiki</dc:title>
  </office:meta>
</office:document-meta>
</file>