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ing:obs:modellbahn-wiki"/><text:bookmark-start text:name="__RefHeading___unsere-streaming-softwareobs_1"/><text:bookmark-start text:name="unsere-streaming-softwareobs"/>Unsere Streaming-Software: OBS<text:bookmark-end text:name="__RefHeading___unsere-streaming-softwareobs_1"/><text:bookmark-end text:name="unsere-streaming-softwareobs"/></text:h>
      <text:list text:style-name="List_20_1" text:continue-numbering="false">
        <text:list-item>
          <text:p text:style-name="List_20_1_Content_First"> <text:a xlink:type="simple" xlink:href="https://wiki.modellbahn-anlage.de/streaming/obs/ip-kamera" text:style-name="Internet_20_link" text:visited-style-name="Visited_20_Internet_20_Link">Webcams in OBS einbinden</text:a></text:p>
        </text:list-item>
        <text:list-item>
          <text:p text:style-name="List_20_1_Content_Last"> <text:a xlink:type="simple" xlink:href="https://wiki.modellbahn-anlage.de/streaming/obs/ip-kamerapanasonic" text:style-name="Internet_20_link" text:visited-style-name="Visited_20_Internet_20_Link">Panasonic in OBS ein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3:57</meta:creation-date>
    <dc:creator>Generated</dc:creator>
    <dc:date>2026-07-31T10::33:57</dc:date>
    <dc:language>en-US</dc:language>
    <meta:editing-cycles>1</meta:editing-cycles>
    <meta:editing-duration>PT0S</meta:editing-duration>
    <dc:title>streaming:obs:modellbahn-wiki</dc:title>
  </office:meta>
</office:document-meta>
</file>