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nsicht:stellwerk"/><text:bookmark-start text:name="__RefHeading___stellwerk_1"/><text:bookmark-start text:name="stellwerk"/>Stellwerk<text:bookmark-end text:name="__RefHeading___stellwerk_1"/><text:bookmark-end text:name="stellwerk"/></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Im Normalfall zeigt TrainController ein Gleisbildstellwerk im Hauptfenster des Programms an. Zusätzlich besteht die Möglichkeit, so viele weitere Gleisbildstellwerke wie Sie wünschen auf Ihrem Computerbildschirm anzuzeigen. Ein Gleisbildstellwerk ist ein Bedienpult am Computerbildschirm für einen ausgewählten Bereich Ihrer Anlage, d.h. einen Bereich, der Weichen oder Signale enthält. Typische Beispiele solcher Bereiche sind Bahnhöfe, Abstellgleise oder Schattenbahnhöfe. Wie beim Vorbild dienen diese Stellwerke zum Steuern von Weichen, Signalen, Weichenstraßen und anderem Zubehör - z.B. Bahnschranken - ihrer Modelleisenbahn.</text:p>
      <text:p text:style-name="Text_20_body">Stellwerke werden aus einzelnen Symbolelementen aufgebaut. Dies geschieht nach einem schachbrettartigen Muster, in dem die einzelnen Elemente in Zeilen und Spalten angeordnet werden.</text:p>
      <text:h text:style-name="Heading_20_2" text:outline-level="2"><text:bookmark-start text:name="__RefHeading___stellwerkgroesse-einstellen_3"/><text:bookmark-start text:name="stellwerkgroesse-einstellen"/>Stellwerkgröße einstellen<text:bookmark-end text:name="__RefHeading___stellwerkgroesse-einstellen_3"/><text:bookmark-end text:name="stellwerkgroesse-einstellen"/></text:h>
      <text:p text:style-name="Text_20_body">Unter dem Menüpunkt (klassische Ansicht)</text:p>
      <text:p text:style-name="Preformatted_20_Text">Ansicht --&gt; Stellwerk --&gt; Symbolgröße</text:p>
      <text:p text:style-name="Text_20_body">kann ich die Größe/Auflösung meines Stellwerks fest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4::12:45</meta:creation-date>
    <dc:creator>Generated</dc:creator>
    <dc:date>2026-07-28T04::12:45</dc:date>
    <dc:language>en-US</dc:language>
    <meta:editing-cycles>1</meta:editing-cycles>
    <meta:editing-duration>PT0S</meta:editing-duration>
    <dc:title>tc:ansicht:stellwerk</dc:title>
  </office:meta>
</office:document-meta>
</file>