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nsicht:stellwerke-loeschen"/><text:bookmark-start text:name="__RefHeading___stellwerk-loeschen_1"/><text:bookmark-start text:name="stellwerk-loeschen"/>Stellwerk löschen<text:bookmark-end text:name="__RefHeading___stellwerk-loeschen_1"/><text:bookmark-end text:name="stellwerk-loeschen"/></text:h>
      <text:p text:style-name="Text_20_body">Immer wieder kommt es mal vor, dass man zuviel erstellte Stellwerke - warum auch immer - löschen muss. Das geht dann über diesen Weg:</text:p>
      <text:list text:style-name="Numbering_20_1" text:continue-numbering="false">
        <text:list-item>
          <text:p text:style-name="Numbering_20_1_Content_First"> Ins zu löschende Stellwerk gehen</text:p>
        </text:list-item>
        <text:list-item>
          <text:p text:style-name="Numbering_20_1_Content"> Bearbeiten –&gt; Stellwerk –&gt; Stellwerk löschen <text:line-break/></text:p>
        </text:list-item>
        <text:list-item>
          <text:p text:style-name="Numbering_20_1_Content_Last"> Abfrage akzept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6:02</meta:creation-date>
    <dc:creator>Generated</dc:creator>
    <dc:date>2025-04-03T18::26:02</dc:date>
    <dc:language>en-US</dc:language>
    <meta:editing-cycles>1</meta:editing-cycles>
    <meta:editing-duration>PT0S</meta:editing-duration>
    <dc:title>tc:ansicht:stellwerke-loeschen</dc:title>
  </office:meta>
</office:document-meta>
</file>