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autotrain:autotrain-automatisches-erstellen-von-zugverbaenden"/><text:bookmark-start text:name="__RefHeading___autotrainautomatisches-erstellen-von-zugverbaenden_1"/><text:bookmark-start text:name="autotrainautomatisches-erstellen-von-zugverbaenden"/>Autotrain: automatisches erstellen von Zugverbänden<text:bookmark-end text:name="__RefHeading___autotrainautomatisches-erstellen-von-zugverbaenden_1"/><text:bookmark-end text:name="autotrainautomatisches-erstellen-von-zugverbaenden"/></text:h>
      <text:p text:style-name="Text_20_body">Befinden sich Wagen und keine Loks im Zielblock (bzw. in den Zielblöcken) einer AutoTrain-Fahrt, so ist es optional möglich, bei Ankunft des gestarteten Zuges im Zielblock einen neuen Zugverband mit diesen Wagen zu bilden. Die dafür notwendigen Zugfahrtsregeln setzt die Software dann automatisch beim Anfahren des Zuges.</text:p>
      <text:p text:style-name="Text_20_body">Während der Erstellung der Fahrt wirkt sich das dann wie folgt aus:</text:p>
      <text:p text:style-name="Text_20_body">LokLokAutoTrainLok</text:p>
      <text:h text:style-name="Heading_20_2" text:outline-level="2"><text:bookmark-start text:name="__RefHeading___weitere-seiten-zum-thema-autotrain_2"/><text:bookmark-start text:name="weitere-seiten-zum-thema-autotrain"/>Weitere Seiten zum Thema AutoTrain<text:bookmark-end text:name="__RefHeading___weitere-seiten-zum-thema-autotrain_2"/><text:bookmark-end text:name="weitere-seiten-zum-thema-autotrain"/></text:h>
      <text:p text:style-name="Text_20_body"><text:a xlink:type="simple" xlink:href="https://wiki.modellbahn-anlage.de/tc/autotrain/fahrtmodus" text:style-name="Internet_20_link" text:visited-style-name="Visited_20_Internet_20_Link">Fahrtmodus</text:a><text:a xlink:type="simple" xlink:href="https://wiki.modellbahn-anlage.de/tc/autotrain/autotrain-per-drag-drop" text:style-name="Internet_20_link" text:visited-style-name="Visited_20_Internet_20_Link">AutoTrain per Drag&amp;Drop</text:a><text:a xlink:type="simple" xlink:href="#tc:autotrain:autotrain-automatisches-erstellen-von-zugverbaenden" text:style-name="Local_20_link" text:visited-style-name="Visited_20_Local_20_Link">Autotrain: automatisches erstellen von Zugverbänden</text:a><text:a xlink:type="simple" xlink:href="https://wiki.modellbahn-anlage.de/tc/autotrain/allgemein" text:style-name="Internet_20_link" text:visited-style-name="Visited_20_Internet_20_Link">AutoTrain allgemeine Informationen: gelbe und grüne Icons</text:a><text:a xlink:type="simple" xlink:href="https://wiki.modellbahn-anlage.de/tc/autotrain/autotrain-direktmodus" text:style-name="Internet_20_link" text:visited-style-name="Visited_20_Internet_20_Link">AutoTrain Direktmodus ab TrainController 10</text:a><text:a xlink:type="simple" xlink:href="https://wiki.modellbahn-anlage.de/tc/autotrain/autotrain-direktmodus-aktivieren-oder-deaktivieren" text:style-name="Internet_20_link" text:visited-style-name="Visited_20_Internet_20_Link">AutoTrain Direktmodus aktivieren oder deaktivie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0::44:34</meta:creation-date>
    <dc:creator>Generated</dc:creator>
    <dc:date>2026-06-16T00::44:34</dc:date>
    <dc:language>en-US</dc:language>
    <meta:editing-cycles>1</meta:editing-cycles>
    <meta:editing-duration>PT0S</meta:editing-duration>
    <dc:title>tc:autotrain:autotrain-automatisches-erstellen-von-zugverbaenden</dc:title>
  </office:meta>
</office:document-meta>
</file>