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03c74066c84ec43ac55b27b76aa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autotrain-direktmodus-aktivieren-oder-deaktivieren"/><text:bookmark-start text:name="__RefHeading___autotrain-direktmodus-aktivieren-oder-deaktivieren_1"/><text:bookmark-start text:name="autotrain-direktmodus-aktivieren-oder-deaktivieren"/>AutoTrain Direktmodus aktivieren oder deaktivieren?<text:bookmark-end text:name="__RefHeading___autotrain-direktmodus-aktivieren-oder-deaktivieren_1"/><text:bookmark-end text:name="autotrain-direktmodus-aktivieren-oder-deaktivieren"/></text:h>
      <text:h text:style-name="Heading_20_2" text:outline-level="2"><text:bookmark-start text:name="__RefHeading___autotrain-direktmodus-was-ist-das_2"/><text:bookmark-start text:name="autotrain-direktmodus-was-ist-das"/>AutoTrain Direktmodus - was ist das?<text:bookmark-end text:name="__RefHeading___autotrain-direktmodus-was-ist-das_2"/><text:bookmark-end text:name="autotrain-direktmodus-was-ist-das"/></text:h>
      <text:p text:style-name="Text_20_body">Darüber gibt die Seite zum Thema <text:a xlink:type="simple" xlink:href="https://wiki.modellbahn-anlage.de/tc/autotrain/autotrain-direktmodus" text:style-name="Internet_20_link" text:visited-style-name="Visited_20_Internet_20_Link">AutoTrain Direktmodus</text:a> und <text:a xlink:type="simple" xlink:href="https://wiki.modellbahn-anlage.de/tc/autotrain/autotrain-per-drag-drop" text:style-name="Internet_20_link" text:visited-style-name="Visited_20_Internet_20_Link">AutoTrain per Drag &amp; Drop</text:a> Auskunft. </text:p>
      <text:h text:style-name="Heading_20_2" text:outline-level="2"><text:bookmark-start text:name="__RefHeading___wann-direktmodus-wann-nicht_3"/><text:bookmark-start text:name="wann-direktmodus-wann-nicht"/>Wann Direktmodus, wann nicht?<text:bookmark-end text:name="__RefHeading___wann-direktmodus-wann-nicht_3"/><text:bookmark-end text:name="wann-direktmodus-wann-nicht"/></text:h>
      <text:p text:style-name="Text_20_body">Jürgen Freiwald gibt im <text:a xlink:type="simple" xlink:href="https://www.freiwald.com/forum/viewtopic.php?p=269024#p269024" text:style-name="Internet_20_link" text:visited-style-name="Visited_20_Internet_20_Link">Forum</text:a> dazu einen kleinen Hinweis: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ie Direktsteuerung von AutoTrain arbeitet „betriebsstellenbezogen“. Hierbei werden die Regeln der Betriebsstelle, in welcher der Start- bzw. Zielblock liegt, so weit wie möglich und sinnvoll beachtet.</text:p></text:list-item><text:list-item><text:p text:style-name="List_20_1_Content"> Schaltet man die Direktsteuerung ab, so kann man durch Drag bzw. Drop über die angezeigten Schaltflächen wählen, ob die Regeln der betroffenen Betriebsstellen weitgehend unbeachtet bleiben sollen oder nicht.</text:p></text:list-item><text:list-item><text:p text:style-name="List_20_1_Content_Last"> Drag &amp; Drop von dem bzw. auf das Betriebsstellensymbol entspricht weitgehend dem Direktmodus. Siehe auch die Erläuterungen in der Programmbeschreibung.</text:p></text:list-item></text:list></table:table-cell></table:table-row></table:table></draw:text-box></draw:frame></text:p>
      <text:h text:style-name="Heading_20_2" text:outline-level="2"><text:bookmark-start text:name="__RefHeading___beispiel-schattenbahnhof_4"/><text:bookmark-start text:name="beispiel-schattenbahnhof"/>Beispiel Schattenbahnhof<text:bookmark-end text:name="__RefHeading___beispiel-schattenbahnhof_4"/><text:bookmark-end text:name="beispiel-schattenbahnhof"/></text:h>
      <text:p text:style-name="Text_20_body">Fährt man mit ausgeschaltetem Direktmodus per Drag &amp; Drop in die Betriebsstelle „Schattenbahnhof“, dann erscheint ein zusätzliches Icon (<draw:frame draw:style-name="media" draw:name="0" text:anchor-type="as-char" draw:z-index="0" svg:width="0.92604166666667cm" svg:height="0.92604166666667cm"><draw:image xlink:href="Pictures/f4503c74066c84ec43ac55b27b76aaaf.png" xlink:type="simple" xlink:show="embed" xlink:actuate="onLoad"/></draw:frame>). </text:p>
      <text:p text:style-name="Text_20_body"><text:span text:style-name="Strong_20_Emphasis"><text:span text:style-name="">aus</text:span></text:span>„“<text:span text:style-name="Strong_20_Emphasis"><text:span text:style-name="">ein</text:span></text:span>„“</text:p>
      <text:h text:style-name="Heading_20_2" text:outline-level="2"><text:bookmark-start text:name="__RefHeading___weitere-seiten-zum-thema-autotrain_5"/><text:bookmark-start text:name="weitere-seiten-zum-thema-autotrain"/>Weitere Seiten zum Thema AutoTrain<text:bookmark-end text:name="__RefHeading___weitere-seiten-zum-thema-autotrain_5"/><text:bookmark-end text:name="weitere-seiten-zum-thema-autotrain"/></text:h>
      <text:p text:style-name="Text_20_body"><text:a xlink:type="simple" xlink:href="https://wiki.modellbahn-anlage.de/tc/autotrain/fahrtmodus" text:style-name="Internet_20_link" text:visited-style-name="Visited_20_Internet_20_Link">Fahrtmodus</text:a><text:a xlink:type="simple" xlink:href="https://wiki.modellbahn-anlage.de/tc/autotrain/autotrain-per-drag-drop" text:style-name="Internet_20_link" text:visited-style-name="Visited_20_Internet_20_Link">AutoTrain per Drag&amp;Drop</text:a><text:a xlink:type="simple" xlink:href="https://wiki.modellbahn-anlage.de/tc/autotrain/autotrain-automatisches-erstellen-von-zugverbaenden" text:style-name="Internet_20_link" text:visited-style-name="Visited_20_Internet_20_Link">Autotrain: automatisches erstellen von Zugverbänden</text:a><text:a xlink:type="simple" xlink:href="https://wiki.modellbahn-anlage.de/tc/autotrain/allgemein" text:style-name="Internet_20_link" text:visited-style-name="Visited_20_Internet_20_Link">AutoTrain allgemeine Informationen: gelbe und grüne Icons</text:a><text:a xlink:type="simple" xlink:href="https://wiki.modellbahn-anlage.de/tc/autotrain/autotrain-direktmodus" text:style-name="Internet_20_link" text:visited-style-name="Visited_20_Internet_20_Link">AutoTrain Direktmodus ab TrainController 10</text:a><text:a xlink:type="simple" xlink:href="#tc:autotrain:autotrain-direktmodus-aktivieren-oder-deaktivieren" text:style-name="Local_20_link" text:visited-style-name="Visited_20_Local_20_Link">AutoTrain Direktmodus aktivieren oder deaktiviere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8::25:13</meta:creation-date>
    <dc:creator>Generated</dc:creator>
    <dc:date>2026-01-29T18::25:13</dc:date>
    <dc:language>en-US</dc:language>
    <meta:editing-cycles>1</meta:editing-cycles>
    <meta:editing-duration>PT0S</meta:editing-duration>
    <dc:title>tc:autotrain:autotrain-direktmodus-aktivieren-oder-deaktivieren</dc:title>
  </office:meta>
</office:document-meta>
</file>