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autotrain-direktmodus"/><text:bookmark-start text:name="__RefHeading___autotrain-direktmodus-ab-traincontroller-10_1"/><text:bookmark-start text:name="autotrain-direktmodus-ab-traincontroller-10"/>AutoTrain Direktmodus ab TrainController 10<text:bookmark-end text:name="__RefHeading___autotrain-direktmodus-ab-traincontroller-10_1"/><text:bookmark-end text:name="autotrain-direktmodus-ab-traincontroller-10"/></text:h>
      <text:h text:style-name="Heading_20_2" text:outline-level="2"><text:bookmark-start text:name="__RefHeading___allgemeine-informationen_2"/><text:bookmark-start text:name="allgemeine-informationen"/>Allgemeine Informationen<text:bookmark-end text:name="__RefHeading___allgemeine-informationen_2"/><text:bookmark-end text:name="allgemeine-informationen"/></text:h>
      <text:p text:style-name="Text_20_body">Der Direktmodus von AutoTrain bietet eine alternative Methode zur Durchführung von AutoTrain per Drag und Drop. Dieser Modus kann einfacher Wirken, als die Steuerung per Drag und Drop im ausgeschalteten Direktmodus, aber diese hat auch weniger Möglichkeiten:</text:p>
      <text:p text:style-name="Text_20_body">Der Direktmodus von AutoTrain wird wie folgt ausgeführt:</text:p>
      <text:list text:style-name="List_20_1" text:continue-numbering="false">
        <text:list-item>
          <text:p text:style-name="List_20_1_Content_First"> Wählen Sie die Registerkarte Betrieb, vergewissern Sie sich, dass die Menüoption AutoTrain Direktmodus aktiviert ist und rufen Sie den Befehl AutoTrain per Drag und Drop auf.</text:p>
        </text:list-item>
        <text:list-item>
          <text:p text:style-name="List_20_1_Content"> Im Bearbeitungsmodus wählen Sie die Registerkarte Bearbeiten, vergewissern Sie sich, dass die Menüoption AutoTrain Direktmodus aktiviert ist und rufen Sie den Befehl Neue Zugfahrt per Drag und Drop auf.</text:p>
        </text:list-item>
        <text:list-item>
          <text:p text:style-name="List_20_1_Content"> Drücken Sie die linke Maustaste in der Nähe des Blockausgangs im Blockplan oder im Stellwerk, wo der Zug oder die erstellte Zugfahrt starten soll.</text:p>
        </text:list-item>
        <text:list-item>
          <text:p text:style-name="List_20_1_Content"> Halten Sie die linke Maustaste gedrückt und ziehen Sie die Maus an den Ausgang des Blocks im Blockplan oder im Stellwerk, wo der Zug hält oder die erstellte Zug-fahrt endet.</text:p>
        </text:list-item>
        <text:list-item>
          <text:p text:style-name="List_20_1_Content"> Lassen Sie die linke Maustaste los.</text:p>
        </text:list-item>
        <text:list-item>
          <text:p text:style-name="List_20_1_Content_Last"> Wenn der Bearbeitungsmodus ausgeschaltet ist, startet der Zug nun automatisch und fährt automatisch zum Zielblock. Im Bearbeitungsmodus wird eine neue Zugfahrt er-stellt.</text:p>
        </text:list-item>
      </text:list>
      <text:p text:style-name="Text_20_body">Die Menüoption AutoTrain Direktmodus bleibt aktiviert, bis Sie ihren Status ändern.</text:p>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9:15</meta:creation-date>
    <dc:creator>Generated</dc:creator>
    <dc:date>2025-04-03T18::29:15</dc:date>
    <dc:language>en-US</dc:language>
    <meta:editing-cycles>1</meta:editing-cycles>
    <meta:editing-duration>PT0S</meta:editing-duration>
    <dc:title>tc:autotrain:autotrain-direktmodus</dc:title>
  </office:meta>
</office:document-meta>
</file>