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autotrain:autotrain-per-drag-drop"/><text:bookmark-start text:name="__RefHeading___autotrain-per-drag-drop_1"/><text:bookmark-start text:name="autotrain-per-drag-drop"/>AutoTrain per Drag&amp;Drop<text:bookmark-end text:name="__RefHeading___autotrain-per-drag-drop_1"/><text:bookmark-end text:name="autotrain-per-drag-drop"/></text:h>
      <text:p text:style-name="Text_20_body"><text:a xlink:type="simple" xlink:href="https://wiki.modellbahn-anlage.de/tc/autotrain/modellbahn-wiki" text:style-name="Internet_20_link" text:visited-style-name="Visited_20_Internet_20_Link">AutoTrain (Übersichtsseite)</text:a><text:a xlink:type="simple" xlink:href="https://wiki.modellbahn-anlage.de/tc/autotrain/autotrain-direktmodus" text:style-name="Internet_20_link" text:visited-style-name="Visited_20_Internet_20_Link">AutoTrain Direktmodus ab TrainController 10</text:a><text:a xlink:type="simple" xlink:href="#tc:autotrain:autotrain-per-drag-drop" text:style-name="Local_20_link" text:visited-style-name="Visited_20_Local_20_Link">AutoTrain per Drag&amp;Drop</text:a><text:a xlink:type="simple" xlink:href="https://wiki.modellbahn-anlage.de/tc/autotrain/fahrtmodus" text:style-name="Internet_20_link" text:visited-style-name="Visited_20_Internet_20_Link">Fahrtmodus</text:a><text:a xlink:type="simple" xlink:href="https://wiki.modellbahn-anlage.de/tc/autotrain/allgemein" text:style-name="Internet_20_link" text:visited-style-name="Visited_20_Internet_20_Link">AutoTrain Allgemeine Informationen</text:a><text:a xlink:type="simple" xlink:href="https://wiki.modellbahn-anlage.de/tc/autotrain/autotrain-automatisches-erstellen-von-zugverbaenden" text:style-name="Internet_20_link" text:visited-style-name="Visited_20_Internet_20_Link">Autotrain: automatisches erstellen von Zugverbänden</text:a><text:a xlink:type="simple" xlink:href="https://wiki.modellbahn-anlage.de/tc/autotrain/autotrain-direktmodus-aktivieren-oder-deaktivieren" text:style-name="Internet_20_link" text:visited-style-name="Visited_20_Internet_20_Link">AutoTrain Direktmodus aktivieren oder deaktivieren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0::52:51</meta:creation-date>
    <dc:creator>Generated</dc:creator>
    <dc:date>2025-03-13T10::52:51</dc:date>
    <dc:language>en-US</dc:language>
    <meta:editing-cycles>1</meta:editing-cycles>
    <meta:editing-duration>PT0S</meta:editing-duration>
    <dc:title>tc:autotrain:autotrain-per-drag-drop</dc:title>
  </office:meta>
</office:document-meta>
</file>