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_schattenbahnhof_kopenhagen"/><text:bookmark-start text:name="__RefHeading___betriebsstelle-schattenbahnhof-kopenhagen_1"/><text:bookmark-start text:name="betriebsstelle-schattenbahnhof-kopenhagen"/>Betriebsstelle Schattenbahnhof Kopenhagen<text:bookmark-end text:name="__RefHeading___betriebsstelle-schattenbahnhof-kopenhagen_1"/><text:bookmark-end text:name="betriebsstelle-schattenbahnhof-kopenh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10:28</meta:creation-date>
    <dc:creator>Generated</dc:creator>
    <dc:date>2025-04-04T12::10:28</dc:date>
    <dc:language>en-US</dc:language>
    <meta:editing-cycles>1</meta:editing-cycles>
    <meta:editing-duration>PT0S</meta:editing-duration>
    <dc:title>tc:betriebsstelle_schattenbahnhof_kopenhagen</dc:title>
  </office:meta>
</office:document-meta>
</file>