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bahnhof"/><text:bookmark-start text:name="__RefHeading___betriebsstelle-bahnhof_1"/><text:bookmark-start text:name="betriebsstelle-bahnhof"/>Betriebsstelle Bahnhof<text:bookmark-end text:name="__RefHeading___betriebsstelle-bahnhof_1"/><text:bookmark-end text:name="betriebsstelle-bahnhof"/></text:h>
      <text:p text:style-name="Text_20_body">Bahnhöfe sind, in einem Punkt, ähnlich der Betriebsstelle <text:a xlink:type="simple" xlink:href="https://wiki.modellbahn-anlage.de/tc/betriebsstellen/mengenregelung" text:style-name="Internet_20_link" text:visited-style-name="Visited_20_Internet_20_Link">Mengenregelung</text:a>. Es kann z.B. festgelegt werden, dass sich in einem Bahnhof immer eine bestimmte Mindestanzahl von Zügen aufhalten <text:span text:style-name="Strong_20_Emphasis">muss</text:span>. Wird diese Anzahl erreicht, so können in diesem Bahnhof keine weiteren <text:a xlink:type="simple" xlink:href="https://wiki.modellbahn-anlage.de/tc/zugfahrt/modellbahn-wiki" text:style-name="Internet_20_link" text:visited-style-name="Visited_20_Internet_20_Link">Zugfahrten</text:a> gestartet werden. Ebenso kann festgelegt werden, dass sich in einem Bahnhof nur eine bestimmte Anzahl von Zügen aufhalten darf. Bei Erreichen dieser Anzahl können keine Zugfahrten in diesem Bahnhof mehr beendet werden.</text:p>
      <text:p text:style-name="Text_20_body">Ferner sind Bahnhöfe bei der Ausführung von AutoTrain per Drag &amp; Drop interessant. Hierbei ist es möglich, einen ganzen Bahnhof anstatt eines einzelnen Blocks als Start- oder Ziel der auszuführenden Zugfahrt vorzugeben. Die Fahrt startet bzw. endet dann nicht in einem bestimmten Block, sondern in irgendeinem geeigneten Block des ausgewählten Bahnhofs. Um dies zu erreichen, darf bei AutoTrain per Drag &amp; Drop aber nicht der <text:a xlink:type="simple" xlink:href="https://wiki.modellbahn-anlage.de/tc/autotrain/autotrain-direktmodus-aktivieren-oder-deaktivieren" text:style-name="Internet_20_link" text:visited-style-name="Visited_20_Internet_20_Link">"Direktmodus"</text:a> aktiviert sein.</text:p>
      <text:p text:style-name="Text_20_body">Bahnhöfe werden, wie alle Betriebsstellen, durch Zuordnung von Blöcken und Weichenstraßen eingerichtet. Dies erfolgt auf ähnliche Weise wie die Zuordnung von Blöcken und Weichenstraßen zu Zugfahrten. Die Beschreibung der Zuordnung von Blöcken und Weichenstraßen zu Zugfahrten gilt sinngemäß auch für Bahnhöfe. Es ist aber nicht möglich, denselben Block bzw. dieselbe Weichenstraße mehreren Bahnhöfen zuzuordnen. Eine Weichenstraße kann aber Blöcke miteinander verbinden, die in verschiedenen Bahnhöfen liegen.</text:p>
      <text:h text:style-name="Heading_20_2" text:outline-level="2"><text:bookmark-start text:name="__RefHeading___video-auf-youtube_2"/><text:bookmark-start text:name="video-auf-youtube"/>Video auf YouTube<text:bookmark-end text:name="__RefHeading___video-auf-youtube_2"/><text:bookmark-end text:name="video-auf-youtube"/></text:h>
      <text:h text:style-name="Heading_20_2" text:outline-level="2"><text:bookmark-start text:name="__RefHeading___weitere-seiten-zum-thema-betriebsstellen_3"/><text:bookmark-start text:name="weitere-seiten-zum-thema-betriebsstellen"/>Weitere Seiten zum Thema Betriebsstellen<text:bookmark-end text:name="__RefHeading___weitere-seiten-zum-thema-betriebsstellen_3"/><text:bookmark-end text:name="weitere-seiten-zum-thema-betriebsstellen"/></text:h>
      <text:p text:style-name="Text_20_body"><text:a xlink:type="simple" xlink:href="https://wiki.modellbahn-anlage.de/tc/betriebsstellen/umsetzgleis" text:style-name="Internet_20_link" text:visited-style-name="Visited_20_Internet_20_Link">Betriebsstelle Umsetzgleis</text:a><text:a xlink:type="simple" xlink:href="https://wiki.modellbahn-anlage.de/tc/betriebsstellen/einrichtungsbetrieb" text:style-name="Internet_20_link" text:visited-style-name="Visited_20_Internet_20_Link">Betriebsstelle Einrichtungsbetrieb</text:a><text:a xlink:type="simple" xlink:href="https://wiki.modellbahn-anlage.de/tc/betriebsstellen/ablaufberg" text:style-name="Internet_20_link" text:visited-style-name="Visited_20_Internet_20_Link">Betriebsstelle Ablaufberg</text:a><text:a xlink:type="simple" xlink:href="https://wiki.modellbahn-anlage.de/tc/betriebsstellen/eingleisige_strecke" text:style-name="Internet_20_link" text:visited-style-name="Visited_20_Internet_20_Link">Betriebsstelle Eingleisige Strecke</text:a><text:a xlink:type="simple" xlink:href="https://wiki.modellbahn-anlage.de/tc/betriebsstellen/ausweichstelle" text:style-name="Internet_20_link" text:visited-style-name="Visited_20_Internet_20_Link">Betriebsstelle Ausweichstelle</text:a><text:a xlink:type="simple" xlink:href="https://wiki.modellbahn-anlage.de/tc/betriebsstellen/lokwechsel" text:style-name="Internet_20_link" text:visited-style-name="Visited_20_Internet_20_Link">Betriebsstelle Lokwechsel</text:a><text:a xlink:type="simple" xlink:href="https://wiki.modellbahn-anlage.de/tc/betriebsstellen/schubbetrieb" text:style-name="Internet_20_link" text:visited-style-name="Visited_20_Internet_20_Link">Betriebsstelle Schubbetrieb</text:a><text:a xlink:type="simple" xlink:href="https://wiki.modellbahn-anlage.de/tc/betriebsstellen/tunnel" text:style-name="Internet_20_link" text:visited-style-name="Visited_20_Internet_20_Link">Betriebsstelle Tunnel</text:a><text:a xlink:type="simple" xlink:href="https://wiki.modellbahn-anlage.de/tc/betriebsstellen/abstellbereich" text:style-name="Internet_20_link" text:visited-style-name="Visited_20_Internet_20_Link">Betriebsstelle Abstellbereich</text:a><text:a xlink:type="simple" xlink:href="https://wiki.modellbahn-anlage.de/tc/betriebsstellen/uebergabestelle" text:style-name="Internet_20_link" text:visited-style-name="Visited_20_Internet_20_Link">Betriebsstelle: Übergabestelle</text:a><text:a xlink:type="simple" xlink:href="https://wiki.modellbahn-anlage.de/tc/betriebsstellen/langsamfahrstelle" text:style-name="Internet_20_link" text:visited-style-name="Visited_20_Internet_20_Link">Betriebsstelle Langsamfahrstelle</text:a><text:a xlink:type="simple" xlink:href="https://wiki.modellbahn-anlage.de/tc/betriebsstellen/schattenbahnhof" text:style-name="Internet_20_link" text:visited-style-name="Visited_20_Internet_20_Link">Betriebsstelle Schattenbahnhof</text:a><text:a xlink:type="simple" xlink:href="https://wiki.modellbahn-anlage.de/tc/betriebsstellen/mengenregelung" text:style-name="Internet_20_link" text:visited-style-name="Visited_20_Internet_20_Link">Betriebsstelle Mengenregelung</text:a><text:a xlink:type="simple" xlink:href="#tc:betriebsstellen:bahnhof" text:style-name="Local_20_link" text:visited-style-name="Visited_20_Local_20_Link">Betriebsstelle Bahnhof</text:a><text:a xlink:type="simple" xlink:href="https://wiki.modellbahn-anlage.de/tc/betriebsstellen/ausfahrt" text:style-name="Internet_20_link" text:visited-style-name="Visited_20_Internet_20_Link">Betriebsstelle Ausfahrt</text:a><text:a xlink:type="simple" xlink:href="https://wiki.modellbahn-anlage.de/tc/betriebsstellen/ladestelle" text:style-name="Internet_20_link" text:visited-style-name="Visited_20_Internet_20_Link">Betriebsstelle Ladestelle</text:a><text:a xlink:type="simple" xlink:href="https://wiki.modellbahn-anlage.de/tc/betriebsstellen/verzweigung" text:style-name="Internet_20_link" text:visited-style-name="Visited_20_Internet_20_Link">Betriebsstelle Verzweigung</text:a><text:a xlink:type="simple" xlink:href="https://wiki.modellbahn-anlage.de/tc/betriebsstellen/rangierbereich" text:style-name="Internet_20_link" text:visited-style-name="Visited_20_Internet_20_Link">Betriebsstelle Rangierbereich</text:a><text:a xlink:type="simple" xlink:href="https://wiki.modellbahn-anlage.de/tc/betriebsstellen/vitrine" text:style-name="Internet_20_link" text:visited-style-name="Visited_20_Internet_20_Link">Betriebsstelle Vitrine</text:a><text:a xlink:type="simple" xlink:href="https://wiki.modellbahn-anlage.de/tc/betriebsstellen/lokschuppen" text:style-name="Internet_20_link" text:visited-style-name="Visited_20_Internet_20_Link">Betriebsstelle Lokschuppen</text:a><text:a xlink:type="simple" xlink:href="https://wiki.modellbahn-anlage.de/tc/betriebsstellen/booster" text:style-name="Internet_20_link" text:visited-style-name="Visited_20_Internet_20_Link">Betriebsstelle Boo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07::57:00</meta:creation-date>
    <dc:creator>Generated</dc:creator>
    <dc:date>2026-03-21T07::57:00</dc:date>
    <dc:language>en-US</dc:language>
    <meta:editing-cycles>1</meta:editing-cycles>
    <meta:editing-duration>PT0S</meta:editing-duration>
    <dc:title>tc:betriebsstellen:bahnhof</dc:title>
  </office:meta>
</office:document-meta>
</file>