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lokwechsel"/><text:bookmark-start text:name="__RefHeading___betriebsstelle-lokwechsel_1"/><text:bookmark-start text:name="betriebsstelle-lokwechsel"/>Betriebsstelle Lokwechsel<text:bookmark-end text:name="__RefHeading___betriebsstelle-lokwechsel_1"/><text:bookmark-end text:name="betriebsstelle-lokwechsel"/></text:h>
      <text:p text:style-name="Text_20_body">Eine Lokwechsel-Betriebsstelle wird an den Stellen der Anlage eingerichtet, an denen die Loks in Zügen gegen andere Loks getauscht werden.</text:p>
      <text:p text:style-name="Text_20_body">Mit Lokwechsel-Betriebsstellen unterstützt TrainController™ Gold 10 Sie beim Ein-richten und Betrieb von Lokwechseln auf Ihrer Modellbahnanlage.</text:p>
      <text:p text:style-name="Text_20_body">Für die individuelle Steuerung des Lokwechsels stehen eine Vielzahl von Möglichkeiten zur Verfügung.</text:p>
      <text:p text:style-name="Text_20_body">Lokwechsel werden durch die Zuweisung von Blöcken und Weichenstraßen erstellt. Diese Zuweisung erfolgt ähnlich wie die Zuweisung von Blöcken und Weichenstraßen zu .</text:p>
      <text:p text:style-name="Text_20_body">Lokwechsel enthalten:</text:p>
      <text:list text:style-name="List_20_1" text:continue-numbering="false">
        <text:list-item>
          <text:p text:style-name="List_20_1_Content_First"> <text:span text:style-name="Strong_20_Emphasis">Halteblöcke:</text:span> Dies sind die , in denen ein einfahrender Zug hält, die Lok von den Wagen abkoppelt und in denen die Wagen darauf warten, dass eine andere Lo-komotive angehängt wird.</text:p>
        </text:list-item>
        <text:list-item>
          <text:p text:style-name="List_20_1_Content"> <text:span text:style-name="Strong_20_Emphasis">Ausfahrtsblöcke:</text:span> Dies sind die , zu denen die abgetrennten Loks nach der Trennung von den Wagen fahren.</text:p>
        </text:list-item>
        <text:list-item>
          <text:p text:style-name="List_20_1_Content"> <text:span text:style-name="Strong_20_Emphasis">Zufahrtsblöcke:</text:span> Dies sind die , in denen Lokomotiven für den Lokwechsel bereitgehalten werden und von denen aus sie in die Halteblöcke einfahren, um am Ende der Fahrt an die wartenden Wagen anzukoppeln.</text:p>
        </text:list-item>
        <text:list-item>
          <text:p text:style-name="List_20_1_Content_Last"> Alle Weichenstraßen, die benötigt werden, damit Loks beim Umsetzen von einem der oben genannten  zum nächsten fahren können.</text:p>
        </text:list-item>
      </text:list>
      <text:p text:style-name="Text_20_body">Jeder  in einem Lokwechsel wird als Ausfahrts-, Halte- oder Zufahrtsblock mar-kiert. Dabei wird bei Ausfahrts- und Zufahrtsblöcken auch die Richtung markiert, in der sie wirken. Jeder  kann in beliebig vielen Lokwechseln verwendet werden.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h text:style-name="Heading_20_2" text:outline-level="2"><text:bookmark-start text:name="__RefHeading___weitere-seiten-zum-thema-betriebsstellen_3"/><text:bookmark-start text:name="weitere-seiten-zum-thema-betriebsstellen"/>Weitere Seiten zum Thema Betriebsstellen<text:bookmark-end text:name="__RefHeading___weitere-seiten-zum-thema-betriebsstellen_3"/><text:bookmark-end text:name="weitere-seiten-zum-thema-betriebsstellen"/></text:h>
      <text:p text:style-name="Text_20_body"><text:a xlink:type="simple" xlink:href="https://wiki.modellbahn-anlage.de/tc/betriebsstellen/umsetzgleis" text:style-name="Internet_20_link" text:visited-style-name="Visited_20_Internet_20_Link">Betriebsstelle Umsetzgleis</text:a><text:a xlink:type="simple" xlink:href="https://wiki.modellbahn-anlage.de/tc/betriebsstellen/einrichtungsbetrieb" text:style-name="Internet_20_link" text:visited-style-name="Visited_20_Internet_20_Link">Betriebsstelle Einrichtungsbetrieb</text:a><text:a xlink:type="simple" xlink:href="https://wiki.modellbahn-anlage.de/tc/betriebsstellen/ablaufberg" text:style-name="Internet_20_link" text:visited-style-name="Visited_20_Internet_20_Link">Betriebsstelle Ablaufberg</text:a><text:a xlink:type="simple" xlink:href="https://wiki.modellbahn-anlage.de/tc/betriebsstellen/eingleisige_strecke" text:style-name="Internet_20_link" text:visited-style-name="Visited_20_Internet_20_Link">Betriebsstelle Eingleisige Strecke</text:a><text:a xlink:type="simple" xlink:href="https://wiki.modellbahn-anlage.de/tc/betriebsstellen/ausweichstelle" text:style-name="Internet_20_link" text:visited-style-name="Visited_20_Internet_20_Link">Betriebsstelle Ausweichstelle</text:a><text:a xlink:type="simple" xlink:href="#tc:betriebsstellen:lokwechsel" text:style-name="Local_20_link" text:visited-style-name="Visited_20_Local_20_Link">Betriebsstelle Lokwechsel</text:a><text:a xlink:type="simple" xlink:href="https://wiki.modellbahn-anlage.de/tc/betriebsstellen/schubbetrieb" text:style-name="Internet_20_link" text:visited-style-name="Visited_20_Internet_20_Link">Betriebsstelle Schubbetrieb</text:a><text:a xlink:type="simple" xlink:href="https://wiki.modellbahn-anlage.de/tc/betriebsstellen/tunnel" text:style-name="Internet_20_link" text:visited-style-name="Visited_20_Internet_20_Link">Betriebsstelle Tunnel</text:a><text:a xlink:type="simple" xlink:href="https://wiki.modellbahn-anlage.de/tc/betriebsstellen/abstellbereich" text:style-name="Internet_20_link" text:visited-style-name="Visited_20_Internet_20_Link">Betriebsstelle Abstellbereich</text:a><text:a xlink:type="simple" xlink:href="https://wiki.modellbahn-anlage.de/tc/betriebsstellen/uebergabestelle" text:style-name="Internet_20_link" text:visited-style-name="Visited_20_Internet_20_Link">Betriebsstelle: Übergabestelle</text:a><text:a xlink:type="simple" xlink:href="https://wiki.modellbahn-anlage.de/tc/betriebsstellen/langsamfahrstelle" text:style-name="Internet_20_link" text:visited-style-name="Visited_20_Internet_20_Link">Betriebsstelle Langsamfahrstelle</text:a><text:a xlink:type="simple" xlink:href="https://wiki.modellbahn-anlage.de/tc/betriebsstellen/schattenbahnhof" text:style-name="Internet_20_link" text:visited-style-name="Visited_20_Internet_20_Link">Betriebsstelle Schattenbahnhof</text:a><text:a xlink:type="simple" xlink:href="https://wiki.modellbahn-anlage.de/tc/betriebsstellen/mengenregelung" text:style-name="Internet_20_link" text:visited-style-name="Visited_20_Internet_20_Link">Betriebsstelle Mengenregelung</text:a><text:a xlink:type="simple" xlink:href="https://wiki.modellbahn-anlage.de/tc/betriebsstellen/bahnhof" text:style-name="Internet_20_link" text:visited-style-name="Visited_20_Internet_20_Link">Betriebsstelle Bahnhof</text:a><text:a xlink:type="simple" xlink:href="https://wiki.modellbahn-anlage.de/tc/betriebsstellen/ausfahrt" text:style-name="Internet_20_link" text:visited-style-name="Visited_20_Internet_20_Link">Betriebsstelle Ausfahrt</text:a><text:a xlink:type="simple" xlink:href="https://wiki.modellbahn-anlage.de/tc/betriebsstellen/ladestelle" text:style-name="Internet_20_link" text:visited-style-name="Visited_20_Internet_20_Link">Betriebsstelle Ladestelle</text:a><text:a xlink:type="simple" xlink:href="https://wiki.modellbahn-anlage.de/tc/betriebsstellen/verzweigung" text:style-name="Internet_20_link" text:visited-style-name="Visited_20_Internet_20_Link">Betriebsstelle Verzweigung</text:a><text:a xlink:type="simple" xlink:href="https://wiki.modellbahn-anlage.de/tc/betriebsstellen/rangierbereich" text:style-name="Internet_20_link" text:visited-style-name="Visited_20_Internet_20_Link">Betriebsstelle Rangierbereich</text:a><text:a xlink:type="simple" xlink:href="https://wiki.modellbahn-anlage.de/tc/betriebsstellen/vitrine" text:style-name="Internet_20_link" text:visited-style-name="Visited_20_Internet_20_Link">Betriebsstelle Vitrine</text:a><text:a xlink:type="simple" xlink:href="https://wiki.modellbahn-anlage.de/tc/betriebsstellen/lokschuppen" text:style-name="Internet_20_link" text:visited-style-name="Visited_20_Internet_20_Link">Betriebsstelle Lokschuppen</text:a><text:a xlink:type="simple" xlink:href="https://wiki.modellbahn-anlage.de/tc/betriebsstellen/booster" text:style-name="Internet_20_link" text:visited-style-name="Visited_20_Internet_20_Link">Betriebsstelle Boo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3:51</meta:creation-date>
    <dc:creator>Generated</dc:creator>
    <dc:date>2026-08-10T10::53:51</dc:date>
    <dc:language>en-US</dc:language>
    <meta:editing-cycles>1</meta:editing-cycles>
    <meta:editing-duration>PT0S</meta:editing-duration>
    <dc:title>tc:betriebsstellen:lokwechsel</dc:title>
  </office:meta>
</office:document-meta>
</file>