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schubbetrieb"/><text:bookmark-start text:name="__RefHeading___betriebsstelle-schubbetrieb_1"/><text:bookmark-start text:name="betriebsstelle-schubbetrieb"/>Betriebsstelle Schubbetrieb<text:bookmark-end text:name="__RefHeading___betriebsstelle-schubbetrieb_1"/><text:bookmark-end text:name="betriebsstelle-schubbetrieb"/></text:h>
      <text:h text:style-name="Heading_20_2" text:outline-level="2"><text:bookmark-start text:name="__RefHeading___video_2"/><text:bookmark-start text:name="video"/>Video<text:bookmark-end text:name="__RefHeading___video_2"/>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7:48</meta:creation-date>
    <dc:creator>Generated</dc:creator>
    <dc:date>2025-04-03T17::57:48</dc:date>
    <dc:language>en-US</dc:language>
    <meta:editing-cycles>1</meta:editing-cycles>
    <meta:editing-duration>PT0S</meta:editing-duration>
    <dc:title>tc:betriebsstellen:schubbetrieb</dc:title>
  </office:meta>
</office:document-meta>
</file>