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tunnel"/><text:bookmark-start text:name="__RefHeading___betriebsstelle-tunnel_1"/><text:bookmark-start text:name="betriebsstelle-tunnel"/>Betriebsstelle Tunnel<text:bookmark-end text:name="__RefHeading___betriebsstelle-tunnel_1"/><text:bookmark-end text:name="betriebsstelle-tunnel"/></text:h>
      <text:h text:style-name="Heading_20_2" text:outline-level="2"><text:bookmark-start text:name="__RefHeading___allgemein_2"/><text:bookmark-start text:name="allgemein"/>Allgemein<text:bookmark-end text:name="__RefHeading___allgemein_2"/><text:bookmark-end text:name="allgemein"/></text:h>
      <text:p text:style-name="Text_20_body">Tunnel können als Betriebsstellen eingerichtet werden, um auf einfache Weise die Ansteuerung von Lokfunktionen zu steuern.</text:p>
      <text:p text:style-name="Text_20_body">Tunnel bilden einen weiteren relativ einfachen Typ von Betriebsstellen. Ein Tunnel kann verwendet werden, um den Zustand von Lokfunktionen in bestimmten Bereichen Ihrer Anlage zeitweilig in einen bestimmten Zustand zu schalten.</text:p>
      <text:p text:style-name="Text_20_body">Mit einem Tunnel kann</text:p>
      <text:list text:style-name="List_20_1" text:continue-numbering="false">
        <text:list-item>
          <text:p text:style-name="List_20_1_Content_First"> der aktuelle Zustand einer Funktion eines in den Tunnel einfahrenden Zuges gespeichert und in einen bestimmten Zustand geschaltet werden.</text:p>
        </text:list-item>
        <text:list-item>
          <text:p text:style-name="List_20_1_Content_Last"> der Zustand der Funktionen eines den Tunnel verlassenden Zuges in den vorherigen Zustand zurückversetzt werden.</text:p>
        </text:list-item>
      </text:list>
      <text:p text:style-name="Text_20_body">Tunnel werden angelegt, indem ihnen  zugewiesen werden. Weichenstraßen kön-nen der Übersichtlichkeit halber auch hinzugefügt werden, haben aber keine Bedeutung. Diese Zuweisung erfolgt ähnlich wie das Zuweisen von Blöcken und Weichenstraßen zu .</text:p>
      <text:p text:style-name="Text_20_body">Jeder  am Eingang eines Tunnels wird durch die Angabe einer Richtung als Zufahrtsblock gekennzeichnet (z.B. Zufahrtsblock nach rechts). Jeder  am Ausgang eines Tunnels wird durch die Angabe einer Richtung als Ausfahrtsblock gekennzeichnet (z.B. Ausfahrtsblock nach links). Jeder Ein- oder Ausfahrtsblock kann höchstens einem Tunnel in gleicher Richtung zugeordnet werden. Es ist nicht möglich, einen  als Einfahrts- oder Ausfahrtsblock mit gleicher Richtung zwei oder mehr Tunneln gleichzeitig zuzuordnen.</text:p>
      <text:p text:style-name="Text_20_body"> zwischen Ein- und Ausfahrtsblöcken können der Übersichtlichkeit halber auch zu einem Tunnel hinzugefügt werden, haben aber keine Bedeutung.</text:p>
      <text:p text:style-name="Text_20_body">Für jeden Tunnel ist es möglich, die Funktionen auszuwählen, die vom Tunnel verwaltet werden sollen, und den Zustand jeder Funktion, der eingestellt werden soll, wenn ein Zug in den Tunnel einfährt.</text:p>
      <text:p text:style-name="Text_20_body">Wenn ein Zug in einen Zufahrtsblock eines Tunnels einfährt, wird der aktuelle Zustand aller ausgewählten Funktionen gespeichert und jede Funktion wird auf den angegebenen Zustand (aus oder ein) gesetzt. Wenn der Zug in den Ausfahrtsblock eines Tunnels einfährt, wird der Zustand aller ausgewählten Funktionen auf den vorherigen Zustand zurückgesetzt.</text:p>
      <text:h text:style-name="Heading_20_2" text:outline-level="2"><text:bookmark-start text:name="__RefHeading___aenderung-seit-version-11-gold_3"/><text:bookmark-start text:name="aenderung-seit-version-11-gold"/>Änderung seit Version 11 Gold<text:bookmark-end text:name="__RefHeading___aenderung-seit-version-11-gold_3"/><text:bookmark-end text:name="aenderung-seit-version-11-gold"/></text:h>
      <text:p text:style-name="Text_20_body">Tunnel besitzen Regeln. Mit diesen Regeln kann festgelegt werden, wo innerhalb eines Einfahrts- bzw. Ausfahrtsblocks die Lokfunktionen gespeichert und ausgeschaltet bzw. wieder hergestellt werden.</text:p>
      <text:p text:style-name="Text_20_body">Es kann festgelegt werden, dass die Funktionen bei Einfahrt in einen Zufahrtsblock oder bei Erreichen der Haltemarkierung in einem Zufahrtsblock gespeichert und ausgeschaltet werden sollen. Damit kann der Zeitpunkt, an dem die Lokfunktionen ausgeschaltet wer-den, individueller an die Lage des Blocks und der Tunneleinfahrt angepasst werden.</text:p>
      <text:p text:style-name="Text_20_body">Es kann auch festgelegt werden, dass die Funktionen bei Einfahrt in einen Ausfahrtsblock oder bei Erreichen der Haltemarkierung in einem Ausfahrtsblock wieder hergestellt werden sollen. Damit kann der Zeitpunkt, an dem die Lokfunktionen wieder eingeschaltet werden, ebenfalls individueller an die Lage des Blocks und der Tunnelausfahrt angepasst werden.</text:p>
      <text:p text:style-name="Text_20_body">Es ist auch möglich, dass ein  gleichzeitig Einfahrts- und Ausfahrtsblock ist und die Lokfunktionen bei Einfahrt in den  ausgeschaltet und bei Erreichen der Haltemarkierung desselben Blocks wieder eingeschaltet werden. Damit kann ein Tunnel auch aus einem einzigen  bestehen bzw. vollständig innerhalb eines einzigen Blocks liegen.</text:p>
      <text:h text:style-name="Heading_20_2" text:outline-level="2"><text:bookmark-start text:name="__RefHeading___video_4"/><text:bookmark-start text:name="video"/>Video<text:bookmark-end text:name="__RefHeading___video_4"/><text:bookmark-end text:name="video"/></text:h>
      <text:h text:style-name="Heading_20_2" text:outline-level="2"><text:bookmark-start text:name="__RefHeading___weitere-seiten-zum-thema-betriebsstellen_5"/><text:bookmark-start text:name="weitere-seiten-zum-thema-betriebsstellen"/>Weitere Seiten zum Thema Betriebsstellen<text:bookmark-end text:name="__RefHeading___weitere-seiten-zum-thema-betriebsstellen_5"/><text:bookmark-end text:name="weitere-seiten-zum-thema-betriebsstellen"/></text:h>
      <text:p text:style-name="Text_20_body"><text:a xlink:type="simple" xlink:href="https://wiki.modellbahn-anlage.de/tc/betriebsstellen/umsetzgleis" text:style-name="Internet_20_link" text:visited-style-name="Visited_20_Internet_20_Link">Betriebsstelle Umsetzgleis</text:a><text:a xlink:type="simple" xlink:href="https://wiki.modellbahn-anlage.de/tc/betriebsstellen/einrichtungsbetrieb" text:style-name="Internet_20_link" text:visited-style-name="Visited_20_Internet_20_Link">Betriebsstelle Einrichtungsbetrieb</text:a><text:a xlink:type="simple" xlink:href="https://wiki.modellbahn-anlage.de/tc/betriebsstellen/ablaufberg" text:style-name="Internet_20_link" text:visited-style-name="Visited_20_Internet_20_Link">Betriebsstelle Ablaufberg</text:a><text:a xlink:type="simple" xlink:href="https://wiki.modellbahn-anlage.de/tc/betriebsstellen/eingleisige_strecke" text:style-name="Internet_20_link" text:visited-style-name="Visited_20_Internet_20_Link">Betriebsstelle Eingleisige Strecke</text:a><text:a xlink:type="simple" xlink:href="https://wiki.modellbahn-anlage.de/tc/betriebsstellen/ausweichstelle" text:style-name="Internet_20_link" text:visited-style-name="Visited_20_Internet_20_Link">Betriebsstelle Ausweichstelle</text:a><text:a xlink:type="simple" xlink:href="https://wiki.modellbahn-anlage.de/tc/betriebsstellen/lokwechsel" text:style-name="Internet_20_link" text:visited-style-name="Visited_20_Internet_20_Link">Betriebsstelle Lokwechsel</text:a><text:a xlink:type="simple" xlink:href="https://wiki.modellbahn-anlage.de/tc/betriebsstellen/schubbetrieb" text:style-name="Internet_20_link" text:visited-style-name="Visited_20_Internet_20_Link">Betriebsstelle Schubbetrieb</text:a><text:a xlink:type="simple" xlink:href="#tc:betriebsstellen:tunnel" text:style-name="Local_20_link" text:visited-style-name="Visited_20_Local_20_Link">Betriebsstelle Tunnel</text:a><text:a xlink:type="simple" xlink:href="https://wiki.modellbahn-anlage.de/tc/betriebsstellen/abstellbereich" text:style-name="Internet_20_link" text:visited-style-name="Visited_20_Internet_20_Link">Betriebsstelle Abstellbereich</text:a><text:a xlink:type="simple" xlink:href="https://wiki.modellbahn-anlage.de/tc/betriebsstellen/uebergabestelle" text:style-name="Internet_20_link" text:visited-style-name="Visited_20_Internet_20_Link">Betriebsstelle: Übergabestelle</text:a><text:a xlink:type="simple" xlink:href="https://wiki.modellbahn-anlage.de/tc/betriebsstellen/langsamfahrstelle" text:style-name="Internet_20_link" text:visited-style-name="Visited_20_Internet_20_Link">Betriebsstelle Langsamfahrstelle</text:a><text:a xlink:type="simple" xlink:href="https://wiki.modellbahn-anlage.de/tc/betriebsstellen/schattenbahnhof" text:style-name="Internet_20_link" text:visited-style-name="Visited_20_Internet_20_Link">Betriebsstelle Schattenbahnhof</text:a><text:a xlink:type="simple" xlink:href="https://wiki.modellbahn-anlage.de/tc/betriebsstellen/mengenregelung" text:style-name="Internet_20_link" text:visited-style-name="Visited_20_Internet_20_Link">Betriebsstelle Mengenregelung</text:a><text:a xlink:type="simple" xlink:href="https://wiki.modellbahn-anlage.de/tc/betriebsstellen/bahnhof" text:style-name="Internet_20_link" text:visited-style-name="Visited_20_Internet_20_Link">Betriebsstelle Bahnhof</text:a><text:a xlink:type="simple" xlink:href="https://wiki.modellbahn-anlage.de/tc/betriebsstellen/ausfahrt" text:style-name="Internet_20_link" text:visited-style-name="Visited_20_Internet_20_Link">Betriebsstelle Ausfahrt</text:a><text:a xlink:type="simple" xlink:href="https://wiki.modellbahn-anlage.de/tc/betriebsstellen/ladestelle" text:style-name="Internet_20_link" text:visited-style-name="Visited_20_Internet_20_Link">Betriebsstelle Ladestelle</text:a><text:a xlink:type="simple" xlink:href="https://wiki.modellbahn-anlage.de/tc/betriebsstellen/verzweigung" text:style-name="Internet_20_link" text:visited-style-name="Visited_20_Internet_20_Link">Betriebsstelle Verzweigung</text:a><text:a xlink:type="simple" xlink:href="https://wiki.modellbahn-anlage.de/tc/betriebsstellen/rangierbereich" text:style-name="Internet_20_link" text:visited-style-name="Visited_20_Internet_20_Link">Betriebsstelle Rangierbereich</text:a><text:a xlink:type="simple" xlink:href="https://wiki.modellbahn-anlage.de/tc/betriebsstellen/vitrine" text:style-name="Internet_20_link" text:visited-style-name="Visited_20_Internet_20_Link">Betriebsstelle Vitrine</text:a><text:a xlink:type="simple" xlink:href="https://wiki.modellbahn-anlage.de/tc/betriebsstellen/lokschuppen" text:style-name="Internet_20_link" text:visited-style-name="Visited_20_Internet_20_Link">Betriebsstelle Lokschuppen</text:a><text:a xlink:type="simple" xlink:href="https://wiki.modellbahn-anlage.de/tc/betriebsstellen/booster" text:style-name="Internet_20_link" text:visited-style-name="Visited_20_Internet_20_Link">Betriebsstelle Boo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09::15:39</meta:creation-date>
    <dc:creator>Generated</dc:creator>
    <dc:date>2026-07-31T09::15:39</dc:date>
    <dc:language>en-US</dc:language>
    <meta:editing-cycles>1</meta:editing-cycles>
    <meta:editing-duration>PT0S</meta:editing-duration>
    <dc:title>tc:betriebsstellen:tunnel</dc:title>
  </office:meta>
</office:document-meta>
</file>