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vitrine"/><text:bookmark-start text:name="__RefHeading___betriebsstelle-vitrine_1"/><text:bookmark-start text:name="betriebsstelle-vitrine"/>Betriebsstelle Vitrine<text:bookmark-end text:name="__RefHeading___betriebsstelle-vitrine_1"/><text:bookmark-end text:name="betriebsstelle-vitrine"/></text:h>
      <text:p text:style-name="Text_20_body">Die Vitrine bildet eine weitere Betriebsstelle, um Schaukästen, Fiddle-Yards, Paternoster oder Lok-Lifte einfach in die Steuerung Ihrer Modellbahn einzubinden.</text:p>
      <text:p text:style-name="Text_20_body">Vitrinen werden eingerichtet, indem ihnen Blöcke und Weichenstraßen zugewiesen werden. Diese Zuweisung erfolgt ähnlich wie die Zuweisung von Blöcken und Weichenstraßen zu Zugfahrten.</text:p>
      <text:p text:style-name="Text_20_body">Vitrinen enthalten:</text:p>
      <text:list text:style-name="List_20_1" text:continue-numbering="false">
        <text:list-item>
          <text:p text:style-name="List_20_1_Content_First"> <text:span text:style-name="Strong_20_Emphasis">Halteblöcke:</text:span> Dies sind die Blöcke, in denen Züge in der Vitrine abgestellt werden.</text:p>
        </text:list-item>
        <text:list-item>
          <text:p text:style-name="List_20_1_Content"> <text:span text:style-name="Strong_20_Emphasis">Zufahrtsblöcke:</text:span> Dies sind die Blöcke, über die Züge in die Vitrine einfahren.</text:p>
        </text:list-item>
        <text:list-item>
          <text:p text:style-name="List_20_1_Content"> <text:span text:style-name="Strong_20_Emphasis">Ausfahrtsblöcke:</text:span> Dies sind die Blöcke, über die Züge die Vitrine verlassen.</text:p>
        </text:list-item>
        <text:list-item>
          <text:p text:style-name="List_20_1_Content_Last"> Alle Weichenstraßen, die benötigt werden, damit Züge in der Vitrine von einem der oben genannten Blöcke zum nächsten fahren können.</text:p>
        </text:list-item>
      </text:list>
      <text:p text:style-name="Text_20_body">Jeder Block in einer Vitrine ist als einer der oben aufgeführten Blocktypen gekennzeichnet. Jeder Block kann nur maximal einer Vitrine als Halteblock zugeordnet werden. Es ist nicht möglich, einen Block als Halteblock zwei oder mehr Vitrinen gleichzeitig zuzuweis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ch nicht fert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4:33</meta:creation-date>
    <dc:creator>Generated</dc:creator>
    <dc:date>2025-04-03T17::54:33</dc:date>
    <dc:language>en-US</dc:language>
    <meta:editing-cycles>1</meta:editing-cycles>
    <meta:editing-duration>PT0S</meta:editing-duration>
    <dc:title>tc:betriebsstellen:vitrine</dc:title>
  </office:meta>
</office:document-meta>
</file>