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fuer-spontanfahrt-einstellen"/><text:bookmark-start text:name="__RefHeading___block-fuer-spontanfahrt-einstellen_1"/><text:bookmark-start text:name="block-fuer-spontanfahrt-einstellen"/>Block für Spontanfahrt einstellen<text:bookmark-end text:name="__RefHeading___block-fuer-spontanfahrt-einstellen_1"/><text:bookmark-end text:name="block-fuer-spontanfahrt-einstellen"/></text:h>
      <text:p text:style-name="Text_20_body">Blöcke für Spontanfahrt als Haltepunkt oder Bahnhof definieren. Wie geht das?</text:p>
      <text:p text:style-name="Text_20_body">Antwort von Herrn Freiwald: In TrainController Gold können Sie dies folgendermaßen einstellen:</text:p>
      <text:list text:style-name="List_20_1" text:continue-numbering="false">
        <text:list-item>
          <text:p text:style-name="List_20_1_Content_First"> Wählen Sie den Block aus, für den Sie einen Aufenthalt einstellen möchten.</text:p>
        </text:list-item>
        <text:list-item>
          <text:p text:style-name="List_20_1_Content"> Rufen Sie aus dem Menü Zugfahrt den Befehl Abschnittseinstellungen für Spontanfahrten auf.</text:p>
        </text:list-item>
        <text:list-item>
          <text:p text:style-name="List_20_1_Content_Last"> In der Registerkarte Allgemein können Sie einen Aufenthalt einstellen und bei Bedarf noch die Züge einstellen, für die der Aufenthalt gelten soll (z.B. nur Personenzüge).</text:p>
        </text:list-item>
      </text:list>
      <text:p text:style-name="Text_20_body">Zusatz: mit dem Menübefehl Abschnittseinstellungen für AutoTrain lässt sich dies auch für AutoTrain-Fahrten (z.B. per Drag&amp;Drop) ein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8::54:12</meta:creation-date>
    <dc:creator>Generated</dc:creator>
    <dc:date>2026-03-22T18::54:12</dc:date>
    <dc:language>en-US</dc:language>
    <meta:editing-cycles>1</meta:editing-cycles>
    <meta:editing-duration>PT0S</meta:editing-duration>
    <dc:title>tc:bloecke:block-fuer-spontanfahrt-einstellen</dc:title>
  </office:meta>
</office:document-meta>
</file>