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ck-wizard"/><text:bookmark-start text:name="__RefHeading___block-wizard_1"/><text:bookmark-start text:name="block-wizard"/>Block-Wizard<text:bookmark-end text:name="__RefHeading___block-wizard_1"/><text:bookmark-end text:name="block-wizard"/></text:h>
      <text:p text:style-name="Text_20_body">Mit der Version TC10 Gold ist auch der Block-Wizard neu ins Programm gekommen. Der Block-Wizard unterstützt beim Anlegen von Rückmeldern in Blöcken. Im Wizard kann man dann auswählen, welche Belegtmelder man im Block hat. Ebenfalls kann man den „Abstand zwischen beiden Punkten“ in Zentimeter eingeben sowie die Standard-Bremsrampe. </text:p>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0::47:23</meta:creation-date>
    <dc:creator>Generated</dc:creator>
    <dc:date>2026-03-17T10::47:23</dc:date>
    <dc:language>en-US</dc:language>
    <meta:editing-cycles>1</meta:editing-cycles>
    <meta:editing-duration>PT0S</meta:editing-duration>
    <dc:title>tc:bloecke:block-wizard</dc:title>
  </office:meta>
</office:document-meta>
</file>