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melder-ausleuchten-vs.-komplett-ausleuchten-wenn-mehrere-melder-im-block-sichtbar-sein-sollen"/><text:bookmark-start text:name="__RefHeading___melder-ausleuchten-vs.-komplett-ausleuchten-wenn-mehrere-melder-im-block-sichtbar-sein-sollen_1"/><text:bookmark-start text:name="melder-ausleuchten-vs.-komplett-ausleuchten-wenn-mehrere-melder-im-block-sichtbar-sein-sollen"/>Melder ausleuchten vs. komplett ausleuchten - wenn mehrere Melder im Block sichtbar sein sollen<text:bookmark-end text:name="__RefHeading___melder-ausleuchten-vs.-komplett-ausleuchten-wenn-mehrere-melder-im-block-sichtbar-sein-sollen_1"/><text:bookmark-end text:name="melder-ausleuchten-vs.-komplett-ausleuchten-wenn-mehrere-melder-im-block-sichtbar-sein-sollen"/></text:h>
      <text:p text:style-name="Text_20_body">Über die Einstellung im Stellwerk unter Ansicht –&gt; Stellwerk –&gt; Einstellungen kann man im Reiter „“ wählen zwischen „Komplett ausleuchten“ oder „Melder ausleuchten“. Was sol das?</text:p>
      <text:h text:style-name="Heading_20_2" text:outline-level="2"><text:bookmark-start text:name="__RefHeading___wann-wirkt-sich-das-aus_2"/><text:bookmark-start text:name="wann-wirkt-sich-das-aus"/>Wann wirkt sich das aus?<text:bookmark-end text:name="__RefHeading___wann-wirkt-sich-das-aus_2"/><text:bookmark-end text:name="wann-wirkt-sich-das-aus"/></text:h>
      <text:p text:style-name="Text_20_body">Vor allem, wenn 2 oder mehrere Melder in einem  sind - diese leuchten entsprechend bei Belegung nur den Meldebereich aus oder eben den ganzen , auch wenn nur einer der Melder auslöst.</text:p>
      <text:h text:style-name="Heading_20_2" text:outline-level="2"><text:bookmark-start text:name="__RefHeading___melder-ausleuchten_3"/><text:bookmark-start text:name="melder-ausleuchten"/>Melder ausleuchten<text:bookmark-end text:name="__RefHeading___melder-ausleuchten_3"/><text:bookmark-end text:name="melder-ausleuchten"/></text:h>
      <text:p text:style-name="Text_20_body">Bei „Melder ausleuchten“ werden alle Melder einzeln im  angezeigt. Hier im Beispiel hat der Zug im Melder den ersten Melder, den Stopp-Melder, noch nicht erreicht. Es fehlt im  also ein kleines Feld vorne, das nicht ausgeleuchtet ist. Erst wenn der Zug auch diesen erreicht, wird der Teil des Bloicks rot.</text:p>
      <text:h text:style-name="Heading_20_2" text:outline-level="2"><text:bookmark-start text:name="__RefHeading___komplett-ausleuchten_4"/><text:bookmark-start text:name="komplett-ausleuchten"/>Komplett ausleuchten<text:bookmark-end text:name="__RefHeading___komplett-ausleuchten_4"/><text:bookmark-end text:name="komplett-ausleuchten"/></text:h>
      <text:p text:style-name="Text_20_body">Auch wenn im  nur einer - und sei es der in der Darstellung kürzeste Melder - auslöst, auch dann leuchtet der ganze  r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1::33:07</meta:creation-date>
    <dc:creator>Generated</dc:creator>
    <dc:date>2026-07-31T11::33:07</dc:date>
    <dc:language>en-US</dc:language>
    <meta:editing-cycles>1</meta:editing-cycles>
    <meta:editing-duration>PT0S</meta:editing-duration>
    <dc:title>tc:bloecke:melder-ausleuchten-vs.-komplett-ausleuchten-wenn-mehrere-melder-im-block-sichtbar-sein-sollen</dc:title>
  </office:meta>
</office:document-meta>
</file>