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modellbahn-wiki"/><text:bookmark-start text:name="__RefHeading___bloecke-im-traincontroller_1"/><text:bookmark-start text:name="bloecke-im-traincontroller"/>Blöcke im TrainController<text:bookmark-end text:name="__RefHeading___bloecke-im-traincontroller_1"/><text:bookmark-end text:name="bloecke-im-traincontroller"/></text:h>
      <text:h text:style-name="Heading_20_2" text:outline-level="2"><text:bookmark-start text:name="__RefHeading___bloecke-fahrdienstleiter_2"/><text:bookmark-start text:name="bloecke-fahrdienstleiter"/>Blöcke (Fahrdienstleiter)<text:bookmark-end text:name="__RefHeading___bloecke-fahrdienstleiter_2"/><text:bookmark-end text:name="bloecke-fahrdienstleiter"/></text:h>
      <text:p text:style-name="Text_20_body">Der Fahrdienstleiter steuert den Zugverkehr auf der Basis eines Blocksystems. Zu diesem Zweck wird die Modellbahnanlage gedanklich in  aufgeteilt. Überall dort, wo Loks oder Züge kontrolliert, angehalten, abgestellt oder überwacht werden sollen, wird ein  vorgesehen.  werden auch für die Ermittlung und Anzeige von Zugpositionen auf dem Bildschirm verwendet. </text:p>
      <text:h text:style-name="Heading_20_3" text:outline-level="3"><text:bookmark-start text:name="__RefHeading___der-dialog-block_3"/><text:bookmark-start text:name="der-dialog-block"/>Der Dialog Block<text:bookmark-end text:name="__RefHeading___der-dialog-block_3"/><text:bookmark-end text:name="der-dialog-block"/></text:h>
      <text:p text:style-name="Text_20_body">Mit den Optionen in diesem Dialog können Sie die Eigenschaften eines Blockes festlegen. Der Dialog besitzt verschiedene Registerkarten.</text:p>
      <text:p text:style-name="Text_20_body">Allgemeine Eigenschaften des Blockes wie sein Name werden in der Registerkarte Allgemeines festgelegt. Die Melder, mit denen festgestellt wird, ob der  besetzt ist oder nicht, sowie die Blocksignale werden im Blockeditor bearbeitet. Ein Zugidentifikationsgerät können Sie, sofern vorhanden, dem  über die Registerkarte Zugidentifikation zuordnen. Sollen nur bestimmte Züge in diesen  einfahren dürfen, so können Sie diese Züge in der Registerkarte Züge auswählen. In der Registerkarte Bedingung können Sie eine Bedingung für die Reservierung des Blockes festlegen.</text:p>
      <text:p text:style-name="Text_20_body">Wenn der  zum Straßensystem von <text:a xlink:type="simple" xlink:href="https://wiki.modellbahn-anlage.de/tc/st/modellbahn-wiki" text:style-name="Internet_20_link" text:visited-style-name="Visited_20_Internet_20_Link">+Street</text:a> gehört, so wird anstatt der Registerkarte Züge die Registerkarte Autos angezeigt, in der die Autos ausgewählt werden können, die in diesen  einfahren dürfen. In der Registerkarte Straße können weitere Einstellungen für die Straßensteuerung <text:a xlink:type="simple" xlink:href="https://wiki.modellbahn-anlage.de/tc/st/modellbahn-wiki" text:style-name="Internet_20_link" text:visited-style-name="Visited_20_Internet_20_Link">+Street</text:a> vorgenommen werden.</text:p>
      <text:p text:style-name="Text_20_body">In der Registerkarte Sound können weitere Einstellungen für die Erweiterung <text:a xlink:type="simple" xlink:href="https://wiki.modellbahn-anlage.de/tc/4d/modellbahn-wiki" text:style-name="Internet_20_link" text:visited-style-name="Visited_20_Internet_20_Link">+4DSound</text:a>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42:42</meta:creation-date>
    <dc:creator>Generated</dc:creator>
    <dc:date>2026-07-31T09::42:42</dc:date>
    <dc:language>en-US</dc:language>
    <meta:editing-cycles>1</meta:editing-cycles>
    <meta:editing-duration>PT0S</meta:editing-duration>
    <dc:title>tc:bloecke:modellbahn-wiki</dc:title>
  </office:meta>
</office:document-meta>
</file>