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nur-planmaessiger-halt"/><text:bookmark-start text:name="__RefHeading___nur-planmaessiger-halt-nur-planmaessiger-halt_1"/><text:bookmark-start text:name="nur-planmaessiger-halt-nur-planmaessiger-halt"/>Nur planmäßiger Halt (Nur planmässiger Halt)<text:bookmark-end text:name="__RefHeading___nur-planmaessiger-halt-nur-planmaessiger-halt_1"/><text:bookmark-end text:name="nur-planmaessiger-halt-nur-planmaessiger-halt"/></text:h>
      <text:p text:style-name="Text_20_body">Bemerkung Überschrift: Beide Schreibweisen sind so suchbar!</text:p>
      <text:p text:style-name="Text_20_body">Diese Option dient zur unterschiedlichen Festlegung von Brems- bzw. Haltemarkierungen für planmäßige und unplanmäßige Halte.</text:p>
      <text:p text:style-name="Text_20_body">Wählen Sie diese Option, wenn die ausgewählte Brems- oder Haltemarkierung nur für planmäßiges Anhalten in diesem  dienen soll, wenn ein vorbeifahrender Zug in diesem  also einen planmäßigen Aufenthalt einlegen soll. Wenn diese Option ausgewählt ist, so wird die Markierung bei einem unplanmäßigen Halt nicht eingeschaltet, also in Fällen, in denen der Zug aus einem anderen Grund den  nicht verlassen darf.</text:p>
      <text:p text:style-name="Text_20_body">Wenn mindestens eine Haltemarkierung in einem  für planmäßiges Anhalten festgelegt wurde, so werden alle anderen Haltemarkierungen, bei denen diese Option nicht gesetzt ist, nur bei einem unplanmäßigen Halt aktiviert. Entsprechendes gilt auch für Bremsmarkierungen.</text:p>
      <text:h text:style-name="Heading_20_2" text:outline-level="2"><text:bookmark-start text:name="__RefHeading___beispiel_2"/><text:bookmark-start text:name="beispiel"/>Beispiel<text:bookmark-end text:name="__RefHeading___beispiel_2"/><text:bookmark-end text:name="beispiel"/></text:h>
      <text:p text:style-name="Text_20_body">Enthält ein  mehrere <text:a xlink:type="simple" xlink:href="https://wiki.modellbahn-anlage.de/tc/bloecke/bloecke-brems-und-haltemarkierungen" text:style-name="Internet_20_link" text:visited-style-name="Visited_20_Internet_20_Link">Brems- und Haltemarkierungen</text:a>, so kann man die Wirkungen der einzelnen Markierungen über den Reiter „Züge“ steuern.</text:p>
      <text:p text:style-name="Text_20_body">So kann z.B. eine Zuggruppe „Mittig am Bahnsteig“ so gesteuert werden, dass diese mittig am Bahnsteig zum Stehen kommen, der Rest der Züge, der nicht Teil dieser Gruppe ist, nutzt die anderen <text:a xlink:type="simple" xlink:href="https://wiki.modellbahn-anlage.de/tc/bloecke/bloecke-brems-und-haltemarkierungen" text:style-name="Internet_20_link" text:visited-style-name="Visited_20_Internet_20_Link">Brems- und Haltemarkierungen</text:a>.</text:p>
      <text:p text:style-name="Text_20_body">Jürgen Freiwald hat aber auch <text:a xlink:type="simple" xlink:href="https://www.freiwald.com/forum/viewtopic.php?p=279241#p279241" text:style-name="Internet_20_link" text:visited-style-name="Visited_20_Internet_20_Link">in diesem Artikel</text:a> dazu angeregt, dass man die Option „Nur planmäßiger Halt (Nur planmässiger Halt)“ nutzen kann. Damit würden Züge, die hier planmäßig halten, also eine Aufenthaltszeit in dem  haben, die Markierung zum mittigen Halten verwenden. Die anderen Züge würden die „Standard“-Brems- und Haltemarkierungen nutzen - z.B. Güterzüge dadurch näher am Signal halten. </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1::26:36</meta:creation-date>
    <dc:creator>Generated</dc:creator>
    <dc:date>2026-07-31T11::26:36</dc:date>
    <dc:language>en-US</dc:language>
    <meta:editing-cycles>1</meta:editing-cycles>
    <meta:editing-duration>PT0S</meta:editing-duration>
    <dc:title>tc:bloecke:nur-planmaessiger-halt</dc:title>
  </office:meta>
</office:document-meta>
</file>