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cargo:neuinstallation-neustart"/><text:bookmark-start text:name="__RefHeading___neuinstallationneustart-von-cargo-durchfuehren_1"/><text:bookmark-start text:name="neuinstallationneustart-von-cargo-durchfuehren"/>Neuinstallation/Neustart von +Cargo durchführen<text:bookmark-end text:name="__RefHeading___neuinstallationneustart-von-cargo-durchfuehren_1"/><text:bookmark-end text:name="neuinstallationneustart-von-cargo-durchfuehren"/></text:h>
      <text:p text:style-name="Text_20_body">Manchmal kann es ein, dass man sich in Ideen und Konfigurieren von +Cargo verrennt, gerade als Neuling. Vielleicht löscht man auch Ladegüter, die man noch benötigt versehentlich… Was kann man dann tun???</text:p>
      <text:list text:style-name="List_20_1" text:continue-numbering="false">
        <text:list-item>
          <text:p text:style-name="List_20_1_Content_First"> Erstmal ne Sicherung von allem anlegen (wichtig!)</text:p>
        </text:list-item>
        <text:list-item>
          <text:p text:style-name="List_20_1_Content"> den Ordner „Railroad &amp; Co 100“ umbenennen oder verschieben (oder löschen) oder sauber wie Programme deinstallieren, evtl. reicht es, auch nur +Cargo zu deinstallieren!</text:p>
        </text:list-item>
        <text:list-item>
          <text:p text:style-name="List_20_1_Content"> Alles Neuinstallieren, also TrainController und die +Produkte (<text:span text:style-name="Strong_20_Emphasis">außer +Cargo!!!!</text:span>)</text:p>
        </text:list-item>
        <text:list-item>
          <text:p text:style-name="List_20_1_Content"> Nun TC neu starten, die Anlagendatei laden</text:p>
        </text:list-item>
        <text:list-item>
          <text:p text:style-name="List_20_1_Content"> Eine Meldung erscheint, dass die Datei mit einer Version, die +Cargo beinhaltet, abgespeichert wurde. Beim Fortfahren würden alle +Cargo-Inhalte gelöscht… Genau das wollen wir ja! „OK“ bestätigen.</text:p>
        </text:list-item>
        <text:list-item>
          <text:p text:style-name="List_20_1_Content"> Nun startet das Gleisbild, ohne +Cargo. </text:p>
        </text:list-item>
        <text:list-item>
          <text:p text:style-name="List_20_1_Content"> Nun kann man TC schließen und +Cargo nachinstallieren</text:p>
        </text:list-item>
        <text:list-item>
          <text:p text:style-name="List_20_1_Content_Last"> Voila, nun hat man ein frisches +Cargo, auch komplett ohne alle zuvor erstellen Ladestellen und Güter, aber man kann in Ruhe von vorne begi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4::47:32</meta:creation-date>
    <dc:creator>Generated</dc:creator>
    <dc:date>2026-03-21T04::47:32</dc:date>
    <dc:language>en-US</dc:language>
    <meta:editing-cycles>1</meta:editing-cycles>
    <meta:editing-duration>PT0S</meta:editing-duration>
    <dc:title>tc:cargo:neuinstallation-neustart</dc:title>
  </office:meta>
</office:document-meta>
</file>