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cargo:transport-von-diesel:oel-an-tankstellen-zum-tanken-von-loks"/><text:bookmark-start text:name="__RefHeading___oel-an-tankstellen-zum-tanken-von-loks-cargo_1"/><text:bookmark-start text:name="oel-an-tankstellen-zum-tanken-von-loks-cargo"/>Öl an Tankstellen zum Tanken von Loks (+Cargo)<text:bookmark-end text:name="__RefHeading___oel-an-tankstellen-zum-tanken-von-loks-cargo_1"/><text:bookmark-end text:name="oel-an-tankstellen-zum-tanken-von-loks-cargo"/></text:h>
      <text:p text:style-name="Text_20_body">Eine Spielidee ist, dass wir zwei Öllager haben und einen langen Tankzug. Dieser Transportiert das Öl/Diesel von Lager 1 zu Lager 2 oder von einem „Betriebspunkt“ mal zu Lager 1 und dann zu Lager 2. die Öllager sind je bei einem BW.</text:p>
      <text:h text:style-name="Heading_20_2" text:outline-level="2"><text:bookmark-start text:name="__RefHeading___rahmenbedingungen_2"/><text:bookmark-start text:name="rahmenbedingungen"/>Rahmenbedingungen<text:bookmark-end text:name="__RefHeading___rahmenbedingungen_2"/><text:bookmark-end text:name="rahmenbedingungen"/></text:h>
      <text:list text:style-name="List_20_1" text:continue-numbering="false">
        <text:list-item>
          <text:p text:style-name="List_20_1_Content_First"> Öllager mit je 2 großen Tanks zu je 750.000 Liter - macht 1.500.000 Liter je Öllager/BW</text:p>
        </text:list-item>
        <text:list-item>
          <text:p text:style-name="List_20_1_Content"> Zug mit Kesselwagen - je Kesselwagen ca. 26.000 Liter Fassungsvermögen (8 bzw. 11 Wagen) = 208.000 Liter bzw 286.000 Liter</text:p>
        </text:list-item>
        <text:list-item>
          <text:p text:style-name="List_20_1_Content_Last"> Eine Diesellok hat einen Tank von ca. 2.700 Li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09::32:55</meta:creation-date>
    <dc:creator>Generated</dc:creator>
    <dc:date>2026-01-29T09::32:55</dc:date>
    <dc:language>en-US</dc:language>
    <meta:editing-cycles>1</meta:editing-cycles>
    <meta:editing-duration>PT0S</meta:editing-duration>
    <dc:title>tc:cargo:transport-von-diesel:oel-an-tankstellen-zum-tanken-von-loks</dc:title>
  </office:meta>
</office:document-meta>
</file>