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dateiablage-und-daten"/><text:bookmark-start text:name="__RefHeading___dateiablage-und-daten_1"/><text:bookmark-start text:name="dateiablage-und-daten"/>Dateiablage und Daten<text:bookmark-end text:name="__RefHeading___dateiablage-und-daten_1"/><text:bookmark-end text:name="dateiablage-und-daten"/></text:h>
      <text:h text:style-name="Heading_20_2" text:outline-level="2"><text:bookmark-start text:name="__RefHeading___virtualstore-unter-windows_2"/><text:bookmark-start text:name="virtualstore-unter-windows"/>VirtualStore unter Windows<text:bookmark-end text:name="__RefHeading___virtualstore-unter-windows_2"/><text:bookmark-end text:name="virtualstore-unter-windows"/></text:h>
      <text:p text:style-name="Text_20_body">Wenn Programme unter Windows 11 Dateien in einen „virtuellen Speicher“ ablegen, handelt es sich in der Regel um den VirtualStore. Dieser wird automatisch erstellt, wenn ein Programm versucht, in einen geschützten Ordner wie C:\Program Files zu schreiben, aber keine Schreibrechte hat. Windows fängt diese Schreibanforderung ab und leitet die Datei stattdessen in den Ordner </text:p>
      <text:p text:style-name="Preformatted_20_Text">C:\Users\[Ihr Benutzername]\AppData\Local\VirtualStore\Program Files (x86)\Railroad &amp; Co.[Verisionsnummer]</text:p>
      <text:p text:style-name="Text_20_body">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4::58:15</meta:creation-date>
    <dc:creator>Generated</dc:creator>
    <dc:date>2026-03-17T14::58:15</dc:date>
    <dc:language>en-US</dc:language>
    <meta:editing-cycles>1</meta:editing-cycles>
    <meta:editing-duration>PT0S</meta:editing-duration>
    <dc:title>tc:dateiablage-und-daten</dc:title>
  </office:meta>
</office:document-meta>
</file>